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aart 2024,<text:span text:style-name="nadrukvet"> Avondvierdaagse Rijen </text:span>van 4 juni 2024 tot en met 7 juni 2024 van 17.00 uur tot 21.30 uur in Rijen (105477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9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54</meta:user-defined>
    <meta:user-defined meta:name="OVERHEIDop.GmbID/DC.identifier">gmb-2024-102954</meta:user-defined>
    <meta:user-defined meta:name="OVERHEIDop.versieInformatie"/>
  </office:meta>
</office:document-meta>
</file>