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evenement Grote Boeldag centrum Voorthuizen 29 juni 2024</text:p>
      <text:section text:name="regeling_id1-3-2" text:style-name="regeling">
        <text:section text:name="aanhef_id1-3-2-1" text:style-name="aanhef">
          <text:p text:style-name="aanhef_wie">Het college van burgemeester en wethouders van Barneveld;</text:p>
          <text:p text:style-name="aanhef_wie">gelet op artikel 18 van de Wegenverkeerswet 1994 en artikel 12 van het Besluit Administratieve Bepalingen inzake het Wegverkeer;</text:p>
          <text:section text:name="considerans_id1-3-2-1-3" text:style-name="considerans">
            <text:p text:style-name="tussenkopcur">
            <text:span text:style-name="nadrukvet">Overwegingen ten aanzien van het besluit</text:span>
          </text:p>
            <text:p text:style-name="considerans.al">overwegende, dat op 29 juni 2024 een boeldag wordt georganiseerd in en rondom de Gereformeerde Kerk aan de Hoofdstraat in Voorthuizen;</text:p>
            <text:p text:style-name="considerans.al">dat het in het kader van de verkeersveiligheid noodzakelijk is om op 28 juni 2024 vanaf 12:00 uur tot en met 29 juni 2024 20:00 uur een geslotenverklaring in te stellen op de Koninginnelaan tussen de Hoofdstraat en de Van den Berglaan in Voorthuizen;</text:p>
            <text:p text:style-name="considerans.al">dat overleg is gevoerd met de politie;</text:p>
            <text:p text:style-name="considerans.al">dat bovengenoemde weg in beheer en onderhoud is bij gemeente Barnevel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instellen van een geslotenverklaring op 28 juni 2024 vanaf 12:00 uur tot en met 29 juni 2024 20:00 uur door het aanbrengen van rood-witte afzethekken en het plaatsen van bebording C01 van het RVV 1990 op de Koninginnelaan tussen de Hoofdstraat en de Van den Berglaan in Voorthuizen.</text:p>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04 maart 2024</text:span>
          </text:p>
          </text:section>
          <text:section text:name="ondertekening_id1-3-2-3-2">
            <text:p>het college van burgemeester en wethouders van gemeente Barneveld,</text:p>
            <text:p><text:span text:style-name="deze">Namens deze,</text:span></text:p>
            <text:p><text:span text:style-name="ondertekening_naam"><text:span text:style-name="voornaam">H.E.</text:span><text:span text:style-name="achternaam">Groeneveld </text:span></text:span></text:p>
            <text:p>Vergunningverlener APV / Evenemente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Verkeersbesluiten liggen ter inzage bij het Servicepunt Bouwen, Wonen en Leefomgeving in het gemeentehuis.</text:p>
          <text:p text:style-name="bezwaarschrift_al">Belanghebbenden die het besluit om bepaalde redenen onjuist vinden, kunnen binnen zes weken na de datum van bekendmaking van dit besluit in het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2945</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45</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45</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arneveld - Gemeente - Barnevel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Lijn</meta:user-defined>
    <meta:user-defined meta:name="DC.title">Verkeersbesluit evenement Grote Boeldag centrum Voorthuizen 29 juni 2024</meta:user-defined>
    <meta:user-defined meta:name="DCTERMS.W3CDTF/DCTERMS.available">2024-03-06</meta:user-defined>
    <meta:user-defined meta:name="DCTERMS.W3CDTF/OVERHEIDop.jaargang">2024</meta:user-defined>
    <meta:user-defined meta:name="OVERHEIDop.publicationIssue">102945</meta:user-defined>
    <meta:user-defined meta:name="OVERHEIDop.GmbID/DC.identifier">gmb-2024-102945</meta:user-defined>
    <meta:user-defined meta:name="OVERHEIDop.versieInformatie"/>
  </office:meta>
</office:document-meta>
</file>