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Tipakker 2, 7971 AB Havelte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plaatsen van een dakkapel aan de Tipakker 2, 7971 AB Havelte, (aanvraagdatum </text:p>
            <text:p text:style-name="common-al">13-02-2024, zaaknummer 2024-00762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294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629</meta:user-defined>
    <dc:language>nl</dc:language>
    <meta:user-defined meta:name="OVERHEIDop.locatietype/OVERHEIDop.gebiedsmarkering">Punt</meta:user-defined>
    <meta:user-defined meta:name="DC.title">Aanvraag omgevingsvergunning regulie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943</meta:user-defined>
    <meta:user-defined meta:name="OVERHEIDop.GmbID/DC.identifier">gmb-2024-102943</meta:user-defined>
    <meta:user-defined meta:name="OVERHEIDop.versieInformatie"/>
  </office:meta>
</office:document-meta>
</file>