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2-2024 tot 31-07-2024 op de locatie Oostkanaaldijk 307 te Nijmegen zaaknummer AB24.002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2-2024 tot 31-07-2024 op de locatie Oostkanaaldijk 3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2-2024 tot 31-07-2024 op de locatie Oostkanaaldijk 307 te Nijmegen zaaknummer AB24.00295</meta:user-defined>
    <meta:user-defined meta:name="DCTERMS.W3CDTF/DCTERMS.available">2024-03-06</meta:user-defined>
    <meta:user-defined meta:name="DCTERMS.W3CDTF/OVERHEIDop.jaargang">2024</meta:user-defined>
    <meta:user-defined meta:name="OVERHEIDop.publicationIssue">102942</meta:user-defined>
    <meta:user-defined meta:name="OVERHEIDop.GmbID/DC.identifier">gmb-2024-102942</meta:user-defined>
    <meta:user-defined meta:name="OVERHEIDop.versieInformatie"/>
  </office:meta>
</office:document-meta>
</file>