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lenpark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24 februari 2024 een aanvraag ontvangen ter verkrijging van evenementenvergunning en bijbehorende ontheffing en toestemming: </text:p>
            <text:p text:style-name="common-al"/>
            <text:p text:style-name="common-al">Voor het houden van het evenement ‘Molenparkfeest‘ op 27 april 2024 aan het Molenpark in Goirle van 13.00 uur tot 17.00 uur.</text:p>
            <text:p text:style-name="common-al">Kenmerk: 2024-006734</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29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olenparkfeest’</meta:user-defined>
    <meta:user-defined meta:name="DCTERMS.W3CDTF/DCTERMS.available">2024-03-06</meta:user-defined>
    <meta:user-defined meta:name="DCTERMS.W3CDTF/OVERHEIDop.jaargang">2024</meta:user-defined>
    <meta:user-defined meta:name="OVERHEIDop.publicationIssue">102939</meta:user-defined>
    <meta:user-defined meta:name="OVERHEIDop.GmbID/DC.identifier">gmb-2024-102939</meta:user-defined>
    <meta:user-defined meta:name="OVERHEIDop.versieInformatie"/>
  </office:meta>
</office:document-meta>
</file>