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mole te Lemmer (kadastrale Aanduiding: LMR01/D/2840): verlenging beslistermijn aanvraag vergunning bouwen van een bedrijfspand (OV 2023044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p 27 februari 2024 is de beslistermijn van deze aanvraag verlengd met maximaal zes weken. De uiterste beslisdatum is nu 16 april 2024. De aanvraag betreft het bouwen van een bedrijfspand.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93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3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3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oggemole te Lemmer (kadastrale Aanduiding: LMR01/D/2840): verlenging beslistermijn aanvraag vergunning bouwen van een bedrijfspand (OV 20230448)</meta:user-defined>
    <meta:user-defined meta:name="DCTERMS.W3CDTF/DCTERMS.available">2024-03-06</meta:user-defined>
    <meta:user-defined meta:name="DCTERMS.W3CDTF/OVERHEIDop.jaargang">2024</meta:user-defined>
    <meta:user-defined meta:name="OVERHEIDop.publicationIssue">102934</meta:user-defined>
    <meta:user-defined meta:name="OVERHEIDop.GmbID/DC.identifier">gmb-2024-102934</meta:user-defined>
    <meta:user-defined meta:name="OVERHEIDop.versieInformatie"/>
  </office:meta>
</office:document-meta>
</file>