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 /parkeerverbod: </text:span>
              </text:span>
            </text:span>gedeelte van het Coenplein van donderdag 28 maart t/m dinsdag 2 april.<text:span text:style-name="nadrukvet"><text:span text:style-name="nadrukvet">  <text:span text:style-name="nadrukvet"/></text:span></text:span>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wegsleepregeling van krach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9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kermis Twis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933</meta:user-defined>
    <meta:user-defined meta:name="OVERHEIDop.GmbID/DC.identifier">gmb-2024-102933</meta:user-defined>
    <meta:user-defined meta:name="OVERHEIDop.versieInformatie"/>
  </office:meta>
</office:document-meta>
</file>