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8fdcefa-5e76-405a-8143-d4ea57049d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klimaatadapt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3 is de Subsidieregeling klimaatadaptatie Den Haag 2023 (RIS314952) vastgesteld waarmee een breed scala aan maatregelen werd gestimuleerd om wateroverlast tegen te gaan. Daarbij is er aanvankelijk voor gekozen alleen de tien buurten voor subsidie in aanmerking te laten komen die het meest kwetsbaar zijn voor wateroverlast en waar de inwoners minder kapitaalkrachtig zijn. </text:p>
            <text:p text:style-name="al"/>
            <text:p text:style-name="al">Met het aanwijzen van de 10 meest kwetsbare buurten is destijds geen rekening gehouden met de ligging in het waterkundige bemalingsgebied. Met deze wijzigingsregeling wordt het aantal buurten uitgebreid. Deze buurten liggen in hetzelfde waterkundige bemalingsgebied (Centrum) als een groot deel van de meest kwetsbare buurten. Maatregelen in deze extra buurten hebben ook effect in de naastgelegen buurten die al in de regeling zaten. De benuttingsgraad van het afgelopen jaar laat ook ruimte voor een verruiming van het doelgebied. Met deze wijziging wordt de afbakening van de regeling logischer, de bereikte doelgroep van minder draagkrachtige woningeigenaren groter en de effectiviteit van de subsidiemiddelen versterkt. Ook Laakkwartier en Spoorwijk worden, op verzoek van de raad, aan de regeling toegevoegd. </text:p>
            <text:p text:style-name="al"/>
            <text:p text:style-name="al">Verder heeft één van de voorwaarden in de subsidieregeling het afgelopen jaar veel vragen opgeroepen. Met deze wijzigingsregeling wordt die voorwaarde ook aangepast in die zin dat er voor de subsidie geen minimumbedrag meer is, maar alleen een minimum aantal liter regenwateropvang. Deze wijzigingsregeling voegt ook de doelgroep "groep huurders of eigenaren” toe zodat buurtgenoten hun aanvraag kunnen bundelen om gezamenlijk te voldoen aan het minimum aantal liter regenwater. </text:p>
            <text:p text:style-name="al">Vanwege de leesbaarheid zijn de artikelen 2:1, 2:2, 5:1 en 5:2 daarbij in zijn geheel vervangen.</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volgende Regeling tot wijziging Subsidieregeling klimaatadaptatie Den Haag 2023:</text:p>
            <text:p text:style-name="al"/>
            <text:p text:style-name="al">
            <text:span text:style-name="nadrukvet">Artikel </text:span>
            <text:span text:style-name="nadrukvet">I</text:span>
          </text:p>
            <text:p text:style-name="al">De<text:span text:style-name="nadrukvet"/>Subsidieregeling klimaatadaptatie Den Haag 2023 wordt als volgt gewijzigd:</text:p>
            <text:p text:style-name="al"/>
            <text:list text:style-name="id1-3-2-2-1-22">
              <text:list-item text:style-override="id1-3-2-2-1-22-1">
                <text:number>A</text:number>
                <text:p text:style-name="al"> In artikel 1:4 wordt na “het realiseren van een waterberging” ingevoegd: van minimaal 1000 liter. Dit minimaal aantal liters geldt niet voor Ooievaarspashouders.</text:p>
              </text:list-item>
            </text:list>
            <text:p text:style-name="al"/>
            <text:list text:style-name="id1-3-2-2-1-24">
              <text:list-item text:style-override="id1-3-2-2-1-24-1">
                <text:number>B</text:number>
                <text:p text:style-name="al"> In artikel 1:5, eerste lid wordt, onder verlettering van de onderdelen c en d tot de onderdelen d en e, een onderdeel ingevoegd dat luidt:</text:p>
                <text:p text:style-name="al">c. een groep huurders of eigenaren die gezamenlijk voor meerdere woningen, panden of erven subsidie aanvragen;</text:p>
              </text:list-item>
            </text:list>
            <text:p text:style-name="al"/>
            <text:list text:style-name="id1-3-2-2-1-26">
              <text:list-item text:style-override="id1-3-2-2-1-26-1">
                <text:number>C</text:number>
                <text:p text:style-name="al"> Artikel 1:7 komt te luiden:</text:p>
                <text:p text:style-name="al">
                <text:span text:style-name="nadrukvet">Artikel 1:7 Hoogte van de subsidie</text:span>
              </text:p>
                <text:p text:style-name="al">Een subsidie bedraagt:</text:p>
                <text:p text:style-name="al">a. maximaal € 25.000,- per woning, pand of erf indien de huurder of eigenaar over een geldige Ooievaarspas beschikt;</text:p>
                <text:p text:style-name="al">b. maximaal € 50.000,- per woning, pand of erf indien de huurder of eigenaar niet over een geldige Ooievaarspas beschikt, bij een rechtspersoon, een VvE of een woningcorporatie;</text:p>
                <text:p text:style-name="al">c. maximaal € 50.000,- per groep bij een groep huurders of eigenaren.</text:p>
              </text:list-item>
            </text:list>
            <text:p text:style-name="al"/>
            <text:list text:style-name="id1-3-2-2-1-28">
              <text:list-item text:style-override="id1-3-2-2-1-28-1">
                <text:number>D</text:number>
                <text:p text:style-name="al"> In artikel 1:8, eerste lid, onderdeel b wordt “per m3 waterberging” vervangen door: per 1000 liter waterberging.</text:p>
              </text:list-item>
            </text:list>
            <text:p text:style-name="al"/>
            <text:list text:style-name="id1-3-2-2-1-30">
              <text:list-item text:style-override="id1-3-2-2-1-30-1">
                <text:number>E</text:number>
                <text:p text:style-name="al"> Artikel 2:1 komt te luiden:</text:p>
                <text:p text:style-name="al">
                <text:span text:style-name="nadrukvet">Artikel 2:1 Aanvraag subsidie tot </text:span>
                <text:span text:style-name="nadrukvet">€ </text:span>
                <text:span text:style-name="nadrukvet">1</text:span>
                <text:span text:style-name="nadrukvet">.</text:span>
                <text:span text:style-name="nadrukvet">500,- zonder Ooievaarspas</text:span>
              </text:p>
                <text:p text:style-name="al">1. Onverminderd artikel 8, tweede en derde lid, van de ASV 2020 legt een natuurlijk persoon die niet over een geldige Ooievaarspas beschikt, bij de aanvraag om een subsidie tot € 1.500,- de volgende gegevens over:</text:p>
                <text:p text:style-name="al">a. een factuur van de kosten die voor het uitvoeren van de activiteiten zijn gemaakt en waaruit blijkt hoeveel liter regenwater wordt opgevangen;</text:p>
                <text:p text:style-name="al">b. een kopie van een bankafschrift van niet meer dan acht weken oud van een rekening op naam van de aanvrager met vermelding van het IBAN-nummer; en</text:p>
                <text:p text:style-name="al">c. een verklaring van de eigenaar dat deze heeft ingestemd met het uitvoeren van de activiteiten indien de aanvraag wordt ingediend door een huurder.</text:p>
                <text:p text:style-name="al">2. Onverminderd artikel 8, tweede en derde lid, van de ASV 2020 legt een rechtspersoon bij de aanvraag om een subsidie tot € 1.500,- de volgende gegevens over:</text:p>
                <text:p text:style-name="al">a. een factuur van de kosten die voor het uitvoeren van de activiteiten zijn gemaakt en waaruit blijkt hoeveel liter regenwater wordt opgevangen;</text:p>
                <text:p text:style-name="al">b. het nummer waarmee de rechtspersoon in het Handelsregister van de Kamer van Koophandel is ingeschreven;</text:p>
                <text:p text:style-name="al">c. een verklaring waaruit blijkt in hoeverre de subsidieontvanger als BTW belaste ondernemer is aan te merken;</text:p>
                <text:p text:style-name="al">d. een specificatie van verrekenbare en niet-verrekenbare BTW;</text:p>
                <text:p text:style-name="al">e. een kopie van een bankafschrift van niet meer dan acht weken oud van een rekening op naam van de aanvrager met vermelding van het IBAN-nummer; en</text:p>
                <text:p text:style-name="al">f. een verklaring van de eigenaar dat deze heeft ingestemd met het uitvoeren van de activiteiten indien de aanvraag wordt ingediend door een huurder.</text:p>
                <text:p text:style-name="al">3. Onverminderd artikel 8, tweede en derde lid, van de ASV 2020 legt een groep huurders of eigenaren bij de aanvraag om een subsidie tot € 1.500,- de volgende gegevens over:</text:p>
                <text:p text:style-name="al">a. een factuur van de kosten die voor het uitvoeren van de activiteiten zijn gemaakt en waaruit blijkt hoeveel liter regenwater wordt opgevangen;</text:p>
                <text:p text:style-name="al">b. een kopie van een bankafschrift van niet meer dan acht weken oud van een rekening op naam van de aanvrager met vermelding van het IBAN-nummer;</text:p>
                <text:p text:style-name="al">c. een opgave van de adressen van de woningen, panden en erven waarop de aanvraag ziet; en</text:p>
                <text:p text:style-name="al">d. een verklaring van de huurders of eigenaren dat deze hebben ingestemd met het uitvoeren van de activiteiten.</text:p>
                <text:p text:style-name="al">4. Onverminderd artikel 8, tweede en derde lid, van de ASV 2020 legt een VvE bij de aanvraag om een subsidie tot € 1.500,- de volgende gegevens over:</text:p>
                <text:p text:style-name="al">a. een factuur van de kosten die voor het uitvoeren van de activiteiten zijn gemaakt en waaruit blijkt hoeveel liter regenwater wordt opgevangen;</text:p>
                <text:p text:style-name="al">b. een kopie van een bankafschrift van niet meer dan acht weken oud van een rekening op naam van de aanvrager met vermelding van het IBAN-nummer;</text:p>
                <text:p text:style-name="al">c. een VvE-vergaderbesluit, waarin de VvE heeft ingestemd met het uitvoeren van de activiteiten; en</text:p>
                <text:p text:style-name="al">d. indien de VvE voor de eerste keer subsidie aanvraagt de oprichtingsakte en de statuten van de VvE.</text:p>
                <text:p text:style-name="al">5. Onverminderd artikel 8, tweede en derde lid, van de ASV 2020 legt een woningcorporatie bij de aanvraag om een subsidie tot € 1.500,- de volgende gegevens over:</text:p>
                <text:p text:style-name="al">a. een factuur van de kosten die voor het uitvoeren van de activiteiten zijn gemaakt en waaruit blijkt hoeveel liter regenwater wordt opgevangen;</text:p>
                <text:p text:style-name="al">b. een specificatie van verrekenbare en niet-verrekenbare BTW;</text:p>
                <text:p text:style-name="al">c. een de-minimisverklaring;</text:p>
                <text:p text:style-name="al">d. een opgave van de adressen van de woningen, panden en erven waarop de aanvraag ziet; en</text:p>
                <text:p text:style-name="al">e. een verklaring van de huurders dat deze hebben ingestemd met het uitvoeren van de activiteiten.</text:p>
                <text:p text:style-name="al">6. De aanvrager maakt voor de aanvraag gebruik van het door het college voor deze regeling vastgestelde aanvraagformulier.</text:p>
                <text:p text:style-name="al">7. De facturen bedoeld in het eerste tot en met het vierde lid mogen op het moment van indiening van de aanvraag niet ouder zijn dan vier maanden.</text:p>
              </text:list-item>
            </text:list>
            <text:p text:style-name="al"/>
            <text:list text:style-name="id1-3-2-2-1-32">
              <text:list-item text:style-override="id1-3-2-2-1-32-1">
                <text:number>F</text:number>
                <text:p text:style-name="al"> Artikel 2:2 komt te luiden:</text:p>
                <text:p text:style-name="al">
                <text:span text:style-name="nadrukvet">Artikel 2:</text:span>
                <text:span text:style-name="nadrukvet">2</text:span>
                <text:span text:style-name="nadrukvet"> Aanvraag subsidie </text:span>
                <text:span text:style-name="nadrukvet">van € </text:span>
                <text:span text:style-name="nadrukvet">1</text:span>
                <text:span text:style-name="nadrukvet">.</text:span>
                <text:span text:style-name="nadrukvet">500,-</text:span>
                <text:span text:style-name="nadrukvet"> of meer of met</text:span>
                <text:span text:style-name="nadrukvet"> Ooievaarspas</text:span>
              </text:p>
                <text:p text:style-name="al">Onverminderd artikel 8, tweede en derde lid, van de ASV 2020 legt een natuurlijk persoon die beschikt over een geldige Ooievaarspas of bij de aanvraag om een subsidie van € 1.500,- of meer de volgende gegevens over:</text:p>
                <text:p text:style-name="al">a. een opgave van de kosten die in verband met de activiteiten worden gemaakt en waaruit blijkt hoeveel liter regenwater wordt opgevangen;</text:p>
                <text:p text:style-name="al">b. een kopie van een bankafschrift van niet meer dan acht weken oud van een rekening op naam van de aanvrager met vermelding van het IBAN-nummer;</text:p>
                <text:p text:style-name="al">c. een kopie van de geldige Ooievaarspas indien de aanvraag wordt ingediend door een aanvrager die over een geldige Ooievaarspas beschikt; en</text:p>
                <text:p text:style-name="al">d. een verklaring van de eigenaar dat deze instemt met het uitvoeren van de activiteiten indien de aanvraag wordt ingediend door een huurder.</text:p>
                <text:p text:style-name="al">2. Onverminderd artikel 8, tweede en derde lid, van de ASV 2020 legt een rechtspersoon bij de aanvraag om een subsidie van € 1.500,- of meer de volgende gegevens over:</text:p>
                <text:p text:style-name="al">a. een opgave van de kosten die in verband met de activiteiten worden gemaakt en waaruit blijkt hoeveel liter regenwater wordt opgevangen;</text:p>
                <text:p text:style-name="al">b. het nummer waarmee de rechtspersoon in het Handelsregister van de Kamer van Koophandel is ingeschreven;</text:p>
                <text:p text:style-name="al">c. een verklaring waaruit blijkt in hoeverre de subsidieontvanger als BTW belaste ondernemer is aan te merken;</text:p>
                <text:p text:style-name="al">d. een specificatie van verrekenbare en niet-verrekenbare BTW;</text:p>
                <text:p text:style-name="al">e. een kopie van een bankafschrift van niet meer dan acht weken oud van een rekening op naam van de aanvrager met vermelding van het IBAN-nummer; en</text:p>
                <text:p text:style-name="al">f. een verklaring van de eigenaar dat deze instemt met het uitvoeren van de activiteiten indien de aanvraag wordt ingediend door een huurder.</text:p>
                <text:p text:style-name="al">3. Onverminderd artikel 8, tweede en derde lid, van de ASV 2020 legt een groep huurders of eigenaren bij de aanvraag om een subsidie van € 1.500,- of meer de volgende gegevens over:</text:p>
                <text:p text:style-name="al">a. een opgave van de kosten die in verband met de activiteiten worden gemaakt en waaruit blijkt hoeveel liter regenwater wordt opgevangen;</text:p>
                <text:p text:style-name="al">b. een kopie van een bankafschrift van niet meer dan acht weken oud van een rekening op naam van de aanvrager met vermelding van het IBAN-nummer;</text:p>
                <text:p text:style-name="al">c. een opgave van de adressen van de woningen, panden en erven waarop de aanvraag ziet; en</text:p>
                <text:p text:style-name="al">d. een verklaring van de huurders dat deze instemmen met het uitvoeren van de activiteiten.</text:p>
                <text:p text:style-name="al">4. Onverminderd artikel 8, tweede en derde lid, van de ASV 2020 legt een VvE bij de aanvraag om een subsidie van € 1.500,- of meer de volgende gegevens over:</text:p>
                <text:p text:style-name="al">a. een opgave van de kosten die in verband met de activiteiten worden gemaakt en waaruit blijkt hoeveel liter regenwater wordt opgevangen;</text:p>
                <text:p text:style-name="al">b. een kopie van een bankafschrift van niet meer dan acht weken oud van een rekening op naam van de aanvrager met vermelding van het IBAN-nummer;</text:p>
                <text:p text:style-name="al">c. een VvE-vergaderbesluit, waarin de VvE instemt met de uit te voeren activiteiten; en</text:p>
                <text:p text:style-name="al">d. indien de VvE voor de eerste keer subsidie aanvraagt de oprichtingsakte en de statuten van de VvE.</text:p>
                <text:p text:style-name="al">5. Onverminderd artikel 8, tweede en derde lid, van de ASV 2020 legt een woningcorporatie bij de aanvraag om een subsidie van € 1.500,- of meer de volgende gegevens over:</text:p>
                <text:p text:style-name="al">a. een opgave van de kosten die in verband met de activiteiten worden gemaakt en waaruit blijkt hoeveel liter regenwater wordt opgevangen;</text:p>
                <text:p text:style-name="al">b. een specificatie van verrekenbare en niet-verrekenbare BTW;</text:p>
                <text:p text:style-name="al">c. een de-minimisverklaring;</text:p>
                <text:p text:style-name="al">d. een opgave van de adressen van de woningen, panden en erven waarop de aanvraag ziet; en</text:p>
                <text:p text:style-name="al">e. een verklaring van de huurders dat deze instemmen met het uitvoeren van de activiteiten.</text:p>
                <text:p text:style-name="al">6. De aanvrager maakt voor de aanvraag gebruik van het door het college voor deze regeling vastgestelde aanvraagformulier.</text:p>
              </text:list-item>
            </text:list>
            <text:p text:style-name="al"/>
            <text:list text:style-name="id1-3-2-2-1-34">
              <text:list-item text:style-override="id1-3-2-2-1-34-1">
                <text:number>G</text:number>
                <text:p text:style-name="al"> In artikel 2:3, eerste lid en 4:2, eerste lid vervalt “van € 500,-“, </text:p>
              </text:list-item>
            </text:list>
            <text:p text:style-name="al"/>
            <text:list text:style-name="id1-3-2-2-1-36">
              <text:list-item text:style-override="id1-3-2-2-1-36-1">
                <text:number>H</text:number>
                <text:p text:style-name="al"> In artikel 3:1 wordt, onder verlettering van de onderdelen a tot en met d tot de onderdelen b tot en e, een onderdeel ingevoegd dat luidt:</text:p>
                <text:p text:style-name="al">a. de aangedragen waterberging in de subsidieaanvraag niet minimaal 1000 liter kan bergen en de aanvrager niet beschikt over een Ooievaarspas;</text:p>
              </text:list-item>
            </text:list>
            <text:p text:style-name="al"/>
            <text:list text:style-name="id1-3-2-2-1-38">
              <text:list-item text:style-override="id1-3-2-2-1-38-1">
                <text:number>I</text:number>
                <text:p text:style-name="al"> Artikel 5:1 komt te luiden:</text:p>
                <text:p text:style-name="al">
                <text:span text:style-name="nadrukvet">Artikel 5:1 Indieningstermijn aanvraag tot vaststelling subsidie van </text:span>
                <text:span text:style-name="nadrukvet">€ 1.500,- of meer of met Ooievaarspas</text:span>
              </text:p>
                <text:p text:style-name="al">Op grond van artikel 17, derde lid, van de ASV 2020 dient de ontvanger van een subsidie van € 1.500,- of meer of een ontvanger die over een geldige Ooievaarspas beschikt, de aanvraag tot vaststelling in uiterlijk 12 weken nadat de activiteiten zijn verricht.</text:p>
              </text:list-item>
            </text:list>
            <text:p text:style-name="al"/>
            <text:list text:style-name="id1-3-2-2-1-40">
              <text:list-item text:style-override="id1-3-2-2-1-40-1">
                <text:number>J</text:number>
                <text:p text:style-name="al"> Artikel 5:2 komt te luiden:</text:p>
                <text:p text:style-name="al">
                <text:span text:style-name="nadrukvet">Artikel 5:2 Wijze van verantwoorden subsidie van € 1</text:span>
                <text:span text:style-name="nadrukvet">.</text:span>
                <text:span text:style-name="nadrukvet">500,- of meer of met Ooievaarspas</text:span>
              </text:p>
                <text:p text:style-name="al">1. In afwijking van artikel 17, vierde en vijfde lid, van de ASV 2020 worden bij het verantwoordingsformulier de facturen gevoegd van de kosten die voor het uitvoeren van de activiteiten zijn gemaakt.</text:p>
                <text:p text:style-name="al">2. De facturen bedoeld in het eerste lid mogen op het moment van indiening van de aanvraag tot vaststelling niet ouder zijn dan vier maanden.</text:p>
                <text:p text:style-name="al">3. De subsidieontvanger maakt voor de verantwoording gebruik van het door het college voor deze regeling vastgestelde verantwoordingsformulier.</text:p>
              </text:list-item>
            </text:list>
            <text:p text:style-name="al"/>
            <text:list text:style-name="id1-3-2-2-1-42">
              <text:list-item text:style-override="id1-3-2-2-1-42-1">
                <text:number>K</text:number>
                <text:p text:style-name="al"> De bijlage bij de Subsidieregeling Klimaatadaptatie Den Haag 2023 wordt vervangen door de bijlage die bij deze wijzigingsregeling opgenomen is.</text:p>
              </text:list-item>
            </text:list>
            <text:p text:style-name="al"/>
            <text:p text:style-name="al">
            <text:span text:style-name="nadrukvet">Artikel </text:span>
            <text:span text:style-name="nadrukvet">II</text:span>
          </text:p>
            <text:p text:style-name="al">Deze regeling treedt in werking op 1 maart 2024 en vervalt met ingang van 1 januari 2027.</text:p>
            <text:p text:style-name="al">Deze regeling is ook van toepassing op aanvragen die vóór inwerkingtreding van deze regeling zijn ingediend indien toepassing van deze regeling voor de aanvrager gunstiger is.</text:p>
            <text:p text:style-name="al"/>
            <text:p text:style-name="al">Den Haag, 27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ijlage </text:span>
            <text:span text:style-name="nadrukvet">bijbehorende bij de Subsidieregeling Klimaatadaptatie Den Haag 202</text:span>
            <text:span text:style-name="nadrukvet">3</text:span>
          </text:p>
            <text:p text:style-name="al">Subsidie wordt uitsluitend verstrekt voor een woning, pand of erf dat gelegen is in:</text:p>
            <text:p text:style-name="al"/>
            <text:p text:style-name="al">- Schildersbuurt-Noord</text:p>
            <text:p text:style-name="al">- Belgisch Park</text:p>
            <text:p text:style-name="al">- Scheveningen</text:p>
            <text:p text:style-name="al">- Schildersbuurt-West</text:p>
            <text:p text:style-name="al">- Bezuidenhout Oost</text:p>
            <text:p text:style-name="al">- Zuidwal</text:p>
            <text:p text:style-name="al">- Rond de Energiecentrale</text:p>
            <text:p text:style-name="al">- Duindorp</text:p>
            <text:p text:style-name="al">- Huygenspark</text:p>
            <text:p text:style-name="al">- Archipelbuurt</text:p>
            <text:p text:style-name="al">- Rivierenbuurt-Noord </text:p>
            <text:p text:style-name="al">- Rivierenbuurt-Zuid </text:p>
            <text:p text:style-name="al">- Schildersbuurt Oost </text:p>
            <text:p text:style-name="al">- Transvaalkwartier Noord</text:p>
            <text:p text:style-name="al">- Transvaalkwartier Midden </text:p>
            <text:p text:style-name="al">- Transvaalkwartier Zuid</text:p>
            <text:p text:style-name="al">- Kortenbos</text:p>
            <text:p text:style-name="al">- Voorhout</text:p>
            <text:p text:style-name="al">- Uilebomen</text:p>
            <text:p text:style-name="al">- Laakhaven-oost</text:p>
            <text:p text:style-name="al">- Noordpolderbuurt</text:p>
            <text:p text:style-name="al">- Laakhaven-West</text:p>
            <text:p text:style-name="al">- Laakkwartier-Oost</text:p>
            <text:p text:style-name="al">- Laakkwartier-West</text:p>
            <text:p text:style-name="al">- Spoorwijk.</text:p>
            <text:p text:style-name="al">- Groente- en fruit</text:p>
            <text:p text:style-name="al"/>
            <text:p text:style-name="al">
            <draw:frame><draw:text-box><text:section text:name="plaatje_id1-3-2-2-1-88-1" text:style-name="plaatje">
              <text:p text:style-name="illustratie_id1-3-2-2-1-88-1-1"><draw:frame draw:style-name="illustratie_id1-3-2-2-1-88-1-1" text:anchor-type="paragraph" svg:width="153mm" svg:height="125.615923566879mm"><draw:image xlink:href="Pictures/Picture2i58fdcefa-5e76-405a-8143-d4ea57049d65.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952  DSO/10498214</meta:user-defined>
    <meta:user-defined meta:name="DCTERMS.alternative">Subsidieregeling klimaatadaptatie Den Haag 2023</meta:user-defined>
    <dc:language>nl</dc:language>
    <meta:user-defined meta:name="OVERHEIDop.locatietype/OVERHEIDop.gebiedsmarkering">Gemeente</meta:user-defined>
    <meta:user-defined meta:name="DC.title">Subsidieregeling klimaatadaptatie Den Haag 2023</meta:user-defined>
    <meta:user-defined meta:name="DCTERMS.W3CDTF/DCTERMS.available">2024-03-06</meta:user-defined>
    <meta:user-defined meta:name="DCTERMS.W3CDTF/OVERHEIDop.jaargang">2024</meta:user-defined>
    <meta:user-defined meta:name="OVERHEIDop.publicationIssue">102928</meta:user-defined>
    <meta:user-defined meta:name="OVERHEIDop.betreftRegeling">CVDR694433_2</meta:user-defined>
    <meta:user-defined meta:name="xs:date/OVERHEIDop.startdatum">2024-03-01</meta:user-defined>
    <meta:user-defined meta:name="xs:date/OVERHEIDop.einddatum">2027-01-01</meta:user-defined>
    <meta:user-defined meta:name="OVERHEIDop.GmbID/DC.identifier">gmb-2024-102928</meta:user-defined>
    <meta:user-defined meta:name="OVERHEIDop.versieInformatie"/>
  </office:meta>
</office:document-meta>
</file>