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 afwijken van de regels van het omgevingsplan , Marktstraat 4, 7511 G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CENTRUM</text:p>
            <text:p text:style-name="last-al">
            <text:span text:style-name="nadrukvet">Marktstraat 4 </text:span> (0153Z2024030400038):  afwijken van de regels van het omgevingsplan  (ingediend d.d. 28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92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2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2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0400038</meta:user-defined>
    <dc:language>nl</dc:language>
    <meta:user-defined meta:name="OVERHEIDop.locatietype/OVERHEIDop.gebiedsmarkering">Punt</meta:user-defined>
    <meta:user-defined meta:name="DC.title">Aanvraag voor  afwijken van de regels van het omgevingsplan , Marktstraat 4, 7511 GD Ensche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924</meta:user-defined>
    <meta:user-defined meta:name="OVERHEIDop.GmbID/DC.identifier">gmb-2024-102924</meta:user-defined>
    <meta:user-defined meta:name="OVERHEIDop.versieInformatie"/>
  </office:meta>
</office:document-meta>
</file>