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2-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van de raad van de gemeente Amsterdam tot wijziging van de Wegsleepverordening Amsterdam 2017 in verband met nieuwe tariev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msterdam, </text:p>
            <text:p text:style-name="al"/>
            <text:p text:style-name="al">gelezen het voorstel van burgemeester en wethouders van 23 januari 2024, </text:p>
            <text:p text:style-name="al"/>
            <text:p text:style-name="al">gelet op artikel 149 Gemeentewet, artikel 173 lid 2 Wegenverkeerswet 1994 en artikel 14 Besluit wegslepen van voertuigen,</text:p>
            <text:p text:style-name="al"/>
            <text:p text:style-name="al">overwegende dat voor deze verordening geen inspraak of adviezen van de dagelijks besturen van de bestuurscommissies van de stadsdelen en stadsgebied Weesp nodig zijn,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Wegsleepverordening Amsterdam 2017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Artikel 4 onderdeel a komt te luiden:</text:p>
                <text:list text:style-name="id1-3-2-2-1-4-1-3">
                  <text:list-item text:style-override="id1-3-2-2-1-4-1-3-1">
                    <text:number>a.</text:number>
                    <text:p text:style-name="al">De kosten van het overbrengen en bewaren van een voertuig naar de bewaarplaats bedragen € 452 voor het eerste etmaal of een gedeelte daarvan.</text:p>
                  </text:list-item>
                </text:list>
              </text:list-item>
              <text:list-item text:style-override="id1-3-2-2-1-4-2">
                <text:number>b.</text:number>
                <text:p text:style-name="al">Artikel 4 onderdeel b komt te luiden:</text:p>
                <text:list text:style-name="id1-3-2-2-1-4-2-3">
                  <text:list-item text:style-override="id1-3-2-2-1-4-2-3-1">
                    <text:number>b.</text:number>
                    <text:p text:style-name="al">De kosten van het bewaren van een voertuig bedragen € 9 voor elk volgend etmaal of een gedeelte daarvan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op de dag na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ze verordening wordt aangehaald als Wijzigingsverordening Wegsleepverordening Amsterdam 2017 (nieuwe tarieven)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raadsvergadering van 28 februari 2024</text:span></text:p>
          </text:section>
          <text:section text:name="ondertekening_id1-3-2-3-2">
            <text:p><text:span text:style-name="functie"/></text:p>
            <text:p><text:span text:style-name="functie">De voorzitter</text:span></text:p>
            <text:p><text:span text:style-name="functie">Femke Halsema</text:span></text:p>
          </text:section>
          <text:section text:name="ondertekening_id1-3-2-3-3">
            <text:p><text:span text:style-name="functie"/></text:p>
            <text:p><text:span text:style-name="functie">De raadsgriffier</text:span></text:p>
            <text:p><text:span text:style-name="functie">Jolien Houtman </text:span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</text:p>
          <text:p text:style-name="al">Voor de vaststelling van de kosten van het overbrengen en bewaren van in overtreding geparkeerde voertuigen wordt uitgegaan van vaste tarieven. Deze tarieven (respectievelijk € 373,- en € 30,- per dag) zijn sinds 2014 niet meer door het college gewijzigd. Inmiddels is er aanleiding om het wegsleeptarief te verhogen naar een bedrag van € 452,- en het bewaartarief te verlagen naar een bedrag van € 9,- per dag. Conform het Besluit wegslepen van voertuigen worden deze tarieven vermeld in de Wegsleepverordening Amsterdam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2922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92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92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7/xml/MC-DRP-Verordeningen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DC.source">Wegenverkeerswet 1994, art. 173]|[1.0:v:BWBR0006622&amp;artikel=173</meta:user-defined>
    <meta:user-defined meta:name="DCTERMS.alternative">Wegsleepverordening Amsterdam 2017</meta:user-defined>
    <dc:language>nl</dc:language>
    <meta:user-defined meta:name="OVERHEIDop.locatietype/OVERHEIDop.gebiedsmarkering">Gemeente</meta:user-defined>
    <meta:user-defined meta:name="DC.title">Verordening van de raad van Amsterdam houdende regels voor het overbrengen en in bewaring stellen van op de weg staande voertuigen 2017 (Wegsleepverordening Amsterdam 2017)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2922</meta:user-defined>
    <meta:user-defined meta:name="OVERHEIDop.betreftRegeling">CVDR462686_2</meta:user-defined>
    <meta:user-defined meta:name="xs:date/OVERHEIDop.startdatum">2024-03-09</meta:user-defined>
    <meta:user-defined meta:name="OVERHEIDop.GmbID/DC.identifier">gmb-2024-102922</meta:user-defined>
    <meta:user-defined meta:name="OVERHEIDop.versieInformatie"/>
  </office:meta>
</office:document-meta>
</file>