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lingpad 16 te Echtenerbrug: ontvangen melding Activiteitenbesluit milieubeheer (MB 20230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dec-2023 is een melding op grond van het Activiteitenbesluit milieubeheer ontvangen voor deze locatie. Het gaat om het verzelfstandigen van de jachtwerf en winterstalling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9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llingpad 16 te Echtenerbrug: ontvangen melding Activiteitenbesluit milieubeheer (MB 20230138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292</meta:user-defined>
    <meta:user-defined meta:name="OVERHEIDop.GmbID/DC.identifier">gmb-2024-10292</meta:user-defined>
    <meta:user-defined meta:name="OVERHEIDop.versieInformatie"/>
  </office:meta>
</office:document-meta>
</file>