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van de schuur t.b.v. inrichten tot kapsalon op het perceel Weg van de Vrede 20, 3815 P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van de schuur t.b.v. inrichten tot kapsalon op het perceel Weg van de Vrede 20, 3815 PG Amersfoort</text:span>
          </text:p>
            <text:p text:style-name="common-al">De Gemeente Amersfoort heeft op 04-03-2024 een aanvraag voor een omgevingsvergunning ontvangen voor het wijzigen van het gebruik van de schuur t.b.v. inrichten tot kapsalon op het perceel Weg van de Vrede 20, 3815 PG Amersfoort, met kenmerk CLZ-0001085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9-04-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91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1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1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54</meta:user-defined>
    <dc:language>nl</dc:language>
    <meta:user-defined meta:name="OVERHEIDop.locatietype/OVERHEIDop.gebiedsmarkering">Punt</meta:user-defined>
    <meta:user-defined meta:name="DC.title">Ontvangen aanvraag omgevingsvergunning voor het wijzigen van het gebruik van de schuur t.b.v. inrichten tot kapsalon op het perceel Weg van de Vrede 20, 3815 PG Amersfoort</meta:user-defined>
    <meta:user-defined meta:name="DCTERMS.W3CDTF/DCTERMS.available">2024-03-06</meta:user-defined>
    <meta:user-defined meta:name="DCTERMS.W3CDTF/OVERHEIDop.jaargang">2024</meta:user-defined>
    <meta:user-defined meta:name="OVERHEIDop.publicationIssue">102916</meta:user-defined>
    <meta:user-defined meta:name="OVERHEIDop.GmbID/DC.identifier">gmb-2024-102916</meta:user-defined>
    <meta:user-defined meta:name="OVERHEIDop.versieInformatie"/>
  </office:meta>
</office:document-meta>
</file>