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50-jarig jubileum van Basisschool De Kwikstaart op 14 juni 2024 aan Evenemententerrein Legmeer West te Uithoo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p text:style-name="common-al">Tegen de afgifte van deze vergunningen kunt u wel bezwaar make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Uithoorn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Uithoorn</text:span>
          </text:p>
            <text:list text:style-name="id1-3-2-1-1-6">
              <text:list-item text:style-override="id1-3-2-1-1-6-1">
                <text:number>•</text:number>
                <text:p text:style-name="al">'2023-110404, Evenemententerrein Legmeer West, evenementenvergunning voor het 50-jarig jubileum van Basisschool De Kwikstaart op 14 juni 2024 (verzonden 22-02-2-24);</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02914</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4</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2914</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6/xml/MC-DRP-BeschikkingAfhandeling-Web-ZM.xml</meta:user-defined>
    <meta:user-defined meta:name="OVERHEID.Gemeente/DC.creator">Uithoorn</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ijk</meta:user-defined>
    <meta:user-defined meta:name="DC.title">Toestemming voor het 50-jarig jubileum van Basisschool De Kwikstaart op 14 juni 2024 aan Evenemententerrein Legmeer West te Uithoorn</meta:user-defined>
    <meta:user-defined meta:name="DCTERMS.W3CDTF/DCTERMS.available">2024-03-06</meta:user-defined>
    <meta:user-defined meta:name="DCTERMS.W3CDTF/OVERHEIDop.jaargang">2024</meta:user-defined>
    <meta:user-defined meta:name="OVERHEIDop.publicationIssue">102914</meta:user-defined>
    <meta:user-defined meta:name="OVERHEIDop.GmbID/DC.identifier">gmb-2024-102914</meta:user-defined>
    <meta:user-defined meta:name="OVERHEIDop.versieInformatie"/>
  </office:meta>
</office:document-meta>
</file>