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locatie Turfmarkt 14, 2801HA Gouda om open te blijven na 00.00 uur op 16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Café LeeF!¡ voor het open blijven tot 01.30 uur van op 16-03-2024. De vergunning is verzonden op 04-03-2024. Het zaaknummer van de vergunning is 899760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04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29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719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locatie Turfmarkt 14, 2801HA Gouda om open te blijven na 00.00 uur op 16-03-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10</meta:user-defined>
    <meta:user-defined meta:name="OVERHEIDop.GmbID/DC.identifier">gmb-2024-102910</meta:user-defined>
    <meta:user-defined meta:name="OVERHEIDop.versieInformatie"/>
  </office:meta>
</office:document-meta>
</file>