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erktuigenberging met jongvee stalling, Kupersweg 3, 7161PD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bouwen van een werktuigenberging met jongvee stalling op locatie Kupersweg 3, 7161PD Neede. De aanvraag is geregistreerd onder zaaknummerZ2023-0000163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29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5</meta:user-defined>
    <meta:user-defined meta:name="DCTERMS.abstract">Betreft: Aanvraag op locatie Kupersweg 3, 7161PD Neede</meta:user-defined>
    <dc:language>nl</dc:language>
    <meta:user-defined meta:name="OVERHEIDop.locatietype/OVERHEIDop.gebiedsmarkering">Punt</meta:user-defined>
    <meta:user-defined meta:name="DC.title">Aanvraag vergunning voor bouwen van een werktuigenberging met jongvee stalling, Kupersweg 3, 7161PD Nee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91</meta:user-defined>
    <meta:user-defined meta:name="OVERHEIDop.GmbID/DC.identifier">gmb-2024-10291</meta:user-defined>
    <meta:user-defined meta:name="OVERHEIDop.versieInformatie"/>
  </office:meta>
</office:document-meta>
</file>