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aan Bakkerstraat 27 5541VA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DSO ontvangen. De vergunning is aangevraagd voor het uitbreiden van de woning aan Bakkerstraat 27 5541VA Reusel. Het kenmerk van de gemeente voor deze zaak is 1667323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1-03-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0290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90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90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3234</meta:user-defined>
    <meta:user-defined meta:name="DCTERMS.abstract">uitbreiden van 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van de woning aan Bakkerstraat 27 5541VA Reusel</meta:user-defined>
    <meta:user-defined meta:name="DCTERMS.W3CDTF/DCTERMS.available">2024-03-06</meta:user-defined>
    <meta:user-defined meta:name="DCTERMS.W3CDTF/OVERHEIDop.jaargang">2024</meta:user-defined>
    <meta:user-defined meta:name="OVERHEIDop.publicationIssue">102908</meta:user-defined>
    <meta:user-defined meta:name="OVERHEIDop.GmbID/DC.identifier">gmb-2024-102908</meta:user-defined>
    <meta:user-defined meta:name="OVERHEIDop.versieInformatie"/>
  </office:meta>
</office:document-meta>
</file>