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: voor het organiseren van het evenement "Plantjes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2020 een vergunning is verleend voor het organiseren van het evenement "Plantjesmarkt" voor het filiaal van de Lidl aan het EDS plein 4 in Coevorden. De plantjesmarkt is van 10 tot en met 13 april 2024 tijdens de reguliere openingstijden van de supermarkt. </text:p>
            <text:p text:style-name="common-al"/>
            <text:p text:style-name="common-al">Verzonden op 4 maart 2024</text:p>
            <text:p text:style-name="common-al"/>
            <text:p text:style-name="common-al">Kenmerk: 9526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29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26-2024</meta:user-defined>
    <dc:language>nl</dc:language>
    <meta:user-defined meta:name="OVERHEIDop.locatietype/OVERHEIDop.gebiedsmarkering">Gemeente</meta:user-defined>
    <meta:user-defined meta:name="DC.title">Coevorden - EDS plein: voor het organiseren van het evenement "Plantjesmarkt"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07</meta:user-defined>
    <meta:user-defined meta:name="OVERHEIDop.GmbID/DC.identifier">gmb-2024-102907</meta:user-defined>
    <meta:user-defined meta:name="OVERHEIDop.versieInformatie"/>
  </office:meta>
</office:document-meta>
</file>