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aan de voorkant van het pand op de locatie Lange Hezelstraat 107 te Nijmegen zaaknummer AB24.002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wering aan de voorkant van het pand op de locatie Lange Hezelstraat 10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0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0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wering aan de voorkant van het pand op de locatie Lange Hezelstraat 107 te Nijmegen zaaknummer AB24.00282</meta:user-defined>
    <meta:user-defined meta:name="DCTERMS.W3CDTF/DCTERMS.available">2024-03-06</meta:user-defined>
    <meta:user-defined meta:name="DCTERMS.W3CDTF/OVERHEIDop.jaargang">2024</meta:user-defined>
    <meta:user-defined meta:name="OVERHEIDop.publicationIssue">102906</meta:user-defined>
    <meta:user-defined meta:name="OVERHEIDop.GmbID/DC.identifier">gmb-2024-102906</meta:user-defined>
    <meta:user-defined meta:name="OVERHEIDop.versieInformatie"/>
  </office:meta>
</office:document-meta>
</file>