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1 esdoorn en 3 beuken) en te weigeren voor het kappen van 1 boom (berk) aan Prins Bernhardstraat 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4 bomen (1 esdoorn en 3 beuken) en te weigeren voor het kappen van 1 boom (berk) op het perceel Prins Bernhardstraat 4, 7586 BH Overdinkel, zaakdossiernummer 0168Z2024001254.</text:p>
              </text:list-item>
            </text:list>
            <text:p text:style-name="common-al">Datum bekendmaking 22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290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1254</meta:user-defined>
    <dc:language>nl</dc:language>
    <meta:user-defined meta:name="OVERHEIDop.locatietype/OVERHEIDop.gebiedsmarkering">Adres</meta:user-defined>
    <meta:user-defined meta:name="DC.title">Toestemming voor het kappen van 4 bomen (1 esdoorn en 3 beuken) en te weigeren voor het kappen van 1 boom (berk) aan Prins Bernhardstraat 4 te Overdinkel</meta:user-defined>
    <meta:user-defined meta:name="DCTERMS.W3CDTF/DCTERMS.available">2024-03-06</meta:user-defined>
    <meta:user-defined meta:name="DCTERMS.W3CDTF/OVERHEIDop.jaargang">2024</meta:user-defined>
    <meta:user-defined meta:name="OVERHEIDop.publicationIssue">102904</meta:user-defined>
    <meta:user-defined meta:name="OVERHEIDop.GmbID/DC.identifier">gmb-2024-102904</meta:user-defined>
    <meta:user-defined meta:name="OVERHEIDop.versieInformatie"/>
  </office:meta>
</office:document-meta>
</file>