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 35 van de Alcoholwet t.b.v een Paasvuur</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Westerkwartier een aanvraag ontvangen voor het verkrijgen van een ontheffing art. 35 van de Alcoholwet t.b.v een Paasvuur op 1 april 2024 op locatie perceel achter/naast Zuiderhoeksweg 14 in Nuis. De aanvraag is geregistreerd onder zaaknummer 2024005266.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90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0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0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266</meta:user-defined>
    <dc:language>nl</dc:language>
    <meta:user-defined meta:name="OVERHEIDop.locatietype/OVERHEIDop.gebiedsmarkering">Punt</meta:user-defined>
    <meta:user-defined meta:name="DC.title">Ontvangst aanvraag: het verkrijgen van een ontheffing art. 35 van de Alcoholwet t.b.v een Paasvuur</meta:user-defined>
    <meta:user-defined meta:name="DCTERMS.W3CDTF/DCTERMS.available">2024-03-06</meta:user-defined>
    <meta:user-defined meta:name="DCTERMS.W3CDTF/OVERHEIDop.jaargang">2024</meta:user-defined>
    <meta:user-defined meta:name="OVERHEIDop.publicationIssue">102903</meta:user-defined>
    <meta:user-defined meta:name="OVERHEIDop.GmbID/DC.identifier">gmb-2024-102903</meta:user-defined>
    <meta:user-defined meta:name="OVERHEIDop.versieInformatie"/>
  </office:meta>
</office:document-meta>
</file>