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9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nnekoekstraat 97B, 3011LD, realiseren van een dakterras (aanvraagdatum 26-02-2024, dossiernummer OMV.24.02.002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8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nnekoekstraat 97B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99</meta:user-defined>
    <meta:user-defined meta:name="OVERHEIDop.GmbID/DC.identifier">gmb-2024-102899</meta:user-defined>
    <meta:user-defined meta:name="OVERHEIDop.versieInformatie"/>
  </office:meta>
</office:document-meta>
</file>