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29, Nieuwenhuishoekweg 12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ieuwenhuishoekweg 12, 7261RA Ruurlo, plaatsen van een tijdelijke woonunit, Z2024-00000029 (beslistermijn tot 16 april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289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29</meta:user-defined>
    <meta:user-defined meta:name="DCTERMS.abstract">Betreft: Beschikking verlenging beslistermijn op locatie Nieuwenhuishoekweg 12, 7261RA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029, Nieuwenhuishoekweg 12, 7261RA Ruurlo</meta:user-defined>
    <meta:user-defined meta:name="OVERHEIDop.datumEindeReactietermijn">2024-04-17</meta:user-defined>
    <meta:user-defined meta:name="OVERHEIDop.terinzageleggingBG">https://jeleefomgeving.nl/inzien/813585922/c854ca63-da2e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96</meta:user-defined>
    <meta:user-defined meta:name="OVERHEIDop.GmbID/DC.identifier">gmb-2024-102896</meta:user-defined>
    <meta:user-defined meta:name="OVERHEIDop.versieInformatie"/>
  </office:meta>
</office:document-meta>
</file>