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41*"/>
    </style:style>
    <style:style style:family="table-column" style:parent-style-name="colspec" style:name="id1-3-2-4-6-1-4">
      <style:table-column-properties style:rel-column-width="15*"/>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isolatie voor eigenaar-bewoners van grondgebonden woningen tot en met 429.300 euro</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27 februari 2024 met kenmerk M2402-194];</text:p>
            <text:p text:style-name="al"/>
            <text:p text:style-name="al">gelet op de artikelen 3, derde lid, 6, derde lid, 8, onderdeel k, 13, vierde lid, van de Subsidieverordening Rotterdam 2014;</text:p>
            <text:p text:style-name="al"/>
            <text:p text:style-name="al">overwegende, dat het met het oog op de doelstellingen uit het Klimaat Actieplan Rotterdam wenselijk is een subsidieregeling vast te stellen voor het nemen van isolatiemaatregelen voor grondgebonden woningen om het voor eigenaar-bewoners in Rotterdam betaalbaarder te maken hun woning te isoleren, zodat de woonlasten en CO2-uitstoot kunnen worden teruggedro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eigenaar-bewoner</text:span>: natuurlijke persoon die een grondgebonden woning in eigendom heeft waarin hij zijn hoofdverblijf heeft of direct na renovatie van deze woning zal hebben;</text:p>
              </text:list-item>
              <text:list-item text:style-override="id1-3-2-2-1-3-3">
                <text:number>-</text:number>
                <text:p text:style-name="al">
                <text:span text:style-name="nadrukcur">energielabel</text:span>: energielabel als bedoeld in artikel 1.1, eerste lid, van het Besluit energieprestatie gebouwen;</text:p>
              </text:list-item>
              <text:list-item text:style-override="id1-3-2-2-1-3-4">
                <text:number>-</text:number>
                <text:p text:style-name="al">
                <text:span text:style-name="nadrukcur">KvK</text:span>: Kamer van Koophandel;</text:p>
              </text:list-item>
              <text:list-item text:style-override="id1-3-2-2-1-3-5">
                <text:number>-</text:number>
                <text:p text:style-name="al">
                <text:span text:style-name="nadrukcur">VvE</text:span>: vereniging van eigenaars van een woongebouw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Reikwijdte </text:p>
            <text:p text:style-name="al">Deze subsidieregeling is uitsluitend van toepassing op de verstrekking van een eenmalig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energiebesparende isolatiemaatregelen als bedoeld in artikel 4.5.2, derde lid, Regeling nationale EZK- en LNV-subsidies. Daarnaast gelden de volgende criteria:</text:p>
                <text:list text:style-name="id1-3-2-2-3-2-3">
                  <text:list-item text:style-override="id1-3-2-2-3-2-3-1">
                    <text:number>a.</text:number>
                    <text:p text:style-name="al">het betreft een woning met een energielabelklasse D, E, F of G; </text:p>
                  </text:list-item>
                  <text:list-item text:style-override="id1-3-2-2-3-2-3-2">
                    <text:number>b.</text:number>
                    <text:p text:style-name="al">indien er geen energielabel aanwezig is: een vergelijkbare energetische staat als bedoeld in de ‘Bijlage Normen voor de met een energielabelklasse D, E, F of G vergelijkbare energetische staat’;</text:p>
                  </text:list-item>
                  <text:list-item text:style-override="id1-3-2-2-3-2-3-3">
                    <text:number>c.</text:number>
                    <text:p text:style-name="al">de WOZ-waarde van de woning bedraagt ten hoogste € 429.300, waarbij 1 januari 2022 als peildatum geldt.</text:p>
                  </text:list-item>
                </text:list>
              </text:list-item>
              <text:list-item text:style-override="id1-3-2-2-3-3">
                <text:number>2.</text:number>
                <text:p text:style-name="al">De activiteiten hebben in ieder geval betrekking op het voorbereiden, leveren en installeren dan wel uitvoeren van energiebesparende isolatiemaatregelen die aantoonbaar de isolatiegraad van een woning structureel verbeteren. </text:p>
              </text:list-item>
              <text:list-item text:style-override="id1-3-2-2-3-4">
                <text:number>3.</text:number>
                <text:p text:style-name="al">De activiteiten voldoen aan de isolatiewaarden, oppervlakte-eisen en andere criteria, bedoeld in artikel 4.5.2, derde lid, van Regeling nationale EZK- en LNV-subsidie. Daarnaast geldt als eis dat gebruik wordt gemaakt van de goedgekeurde merken en materialen, genoemd in de meldcodelijsten op www.rvo.nl, zoals deze luiden op de datum van inwerkingtreding van deze regeling. </text:p>
              </text:list-item>
              <text:list-item text:style-override="id1-3-2-2-3-5">
                <text:number>4.</text:number>
                <text:p text:style-name="al">Het is toegestaan om biobased-producten uit de gids van Holland Houtland 2023, zoals deze luidt op de datum van inwerkingtreding van deze regeling, toe te passen.</text:p>
              </text:list-item>
              <text:list-item text:style-override="id1-3-2-2-3-6">
                <text:number>5.</text:number>
                <text:p text:style-name="al">De isolatie van de bestaande thermische schil van de woning of het gebouw kan worden gecombineerd met een uitbreiding of aanpassing van het gebouw. Deze nieuwbouwdelen zijn echter uitgesloten van de subsidie en worden niet meegeteld in de m2 van de aanvraa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subsidie wordt uitsluitend verstrekt aan eigenaar-bewoners van grondgebonden woningen in de gemeente Rotterdam. </text:p>
              </text:list-item>
              <text:list-item text:style-override="id1-3-2-2-4-3">
                <text:number>2.</text:number>
                <text:p text:style-name="al">Onder grondgebonden woning wordt in dit artikel verstaan: woning die rechtstreeks toegankelijk is op het straatniveau, waarvan één van de woonlagen aansluit op het maaiveld en waarvan het hoofdgebouw geen deel uitmaakt van een Vv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bedraagt ten hoogste 100% van de kosten van de activiteit, met een maximum per energiebesparende isolatiemaatregel van:</text:p>
                <text:list text:style-name="id1-3-2-2-6-2-3">
                  <text:list-item text:style-override="id1-3-2-2-6-2-3-1">
                    <text:number>a.</text:number>
                    <text:p text:style-name="al">€ 500 voor spouwmuur-, gevel- of deurisolatie;</text:p>
                  </text:list-item>
                  <text:list-item text:style-override="id1-3-2-2-6-2-3-2">
                    <text:number>b.</text:number>
                    <text:p text:style-name="al">€ 500 voor vloer- dan wel bodemisolatie; </text:p>
                  </text:list-item>
                  <text:list-item text:style-override="id1-3-2-2-6-2-3-3">
                    <text:number>c.</text:number>
                    <text:p text:style-name="al">€ 1.000 voor dakisolatie dan wel zolder- of vlieringvloerisolatie; </text:p>
                  </text:list-item>
                  <text:list-item text:style-override="id1-3-2-2-6-2-3-4">
                    <text:number>d.</text:number>
                    <text:p text:style-name="al">€ 2.000 voor glas- of kozijnpaneelisolatie. </text:p>
                  </text:list-item>
                </text:list>
              </text:list-item>
              <text:list-item text:style-override="id1-3-2-2-6-3">
                <text:number>2.</text:number>
                <text:p text:style-name="al">Per grondgebonden woning geldt een maximum van € 2.000 voor alle maatregelen bij elkaar.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subsidieverlening op grond van deze regeling geldt een subsidieplafond van € 1.500.000, voor de periode tot en met 31 december 2025</text:p>
              </text:list-item>
              <text:list-item text:style-override="id1-3-2-2-7-3">
                <text:number>2.</text:number>
                <text:p text:style-name="al">Verstrekking van subsidie vindt plaats op volgorde van ontvangst van complete aanvragen,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kan via <text:a xlink:href="https://www.rotterdam.nl/subsidies" xlink:type="simple"><text:span text:style-name="nadrukondlijn">www.rotterdam.nl/subsidies</text:span></text:a> worden ingediend onder gebruikmaking van Digid, met het door het college vastgestelde digitale aanvraagformulier. Alleen volledige aanvragen worden in behandeling genomen. </text:p>
              </text:list-item>
              <text:list-item text:style-override="id1-3-2-2-8-3">
                <text:number>2.</text:number>
                <text:p text:style-name="al">Een aanvraag voor subsidieverlening is volledig indien:</text:p>
                <text:list text:style-name="id1-3-2-2-8-3-3">
                  <text:list-item text:style-override="id1-3-2-2-8-3-3-1">
                    <text:number>a.</text:number>
                    <text:p text:style-name="al">de aanvrager het aanvraagformulier volledig en naar waarheid heeft ingevuld;</text:p>
                  </text:list-item>
                  <text:list-item text:style-override="id1-3-2-2-8-3-3-2">
                    <text:number>b.</text:number>
                    <text:p text:style-name="al">alle gevraagde gegevens en bescheiden zijn bijgevoegd.</text:p>
                  </text:list-item>
                </text:list>
              </text:list-item>
              <text:list-item text:style-override="id1-3-2-2-8-4">
                <text:number>3.</text:number>
                <text:p text:style-name="al">Indien de aanvraag wordt gedaan voorafgaand aan het aanbrengen van de maatregelen, wordt met het aanvraagformulier in ieder geval de volgende informatie verstrekt:</text:p>
                <text:list text:style-name="id1-3-2-2-8-4-3">
                  <text:list-item text:style-override="id1-3-2-2-8-4-3-1">
                    <text:number>a.</text:number>
                    <text:p text:style-name="al">per uit te voeren activiteit een op naam van de eigenaar-bewoner gestelde goedgekeurde offerte, met vermelding van KvK-nummers van leverancier en aannemer, waaruit de te maken kosten van de activiteit blijken;</text:p>
                  </text:list-item>
                  <text:list-item text:style-override="id1-3-2-2-8-4-3-2">
                    <text:number>b.</text:number>
                    <text:p text:style-name="al">indien de eigenaar-bewoner de isolatiematerialen zelf aanbrengt: foto’s van de situatie voorafgaand aan het isoleren en een kosteninschatting van de te gebruiken materialen;</text:p>
                  </text:list-item>
                  <text:list-item text:style-override="id1-3-2-2-8-4-3-3">
                    <text:number>c.</text:number>
                    <text:p text:style-name="al">specificaties van de te gebruiken isolatiematerialen;</text:p>
                  </text:list-item>
                  <text:list-item text:style-override="id1-3-2-2-8-4-3-4">
                    <text:number>d.</text:number>
                    <text:p text:style-name="al">een berekening van de oppervlakte die geïsoleerd wordt of is;</text:p>
                  </text:list-item>
                  <text:list-item text:style-override="id1-3-2-2-8-4-3-5">
                    <text:number>e.</text:number>
                    <text:p text:style-name="al">het energielabel van de woning, dan wel bewijs dat de woning energielabel D, E, F, G of een met die labelklassen vergelijkbare energetische staat heeft;</text:p>
                  </text:list-item>
                  <text:list-item text:style-override="id1-3-2-2-8-4-3-6">
                    <text:number>f.</text:number>
                    <text:p text:style-name="al">indien van toepassing, de benodigde vergunningen voor uitvoering van de activiteiten.</text:p>
                  </text:list-item>
                </text:list>
              </text:list-item>
              <text:list-item text:style-override="id1-3-2-2-8-5">
                <text:number>4.</text:number>
                <text:p text:style-name="al">Indien de aanvraag wordt gedaan na afloop van het aanbrengen van de maatregelen, wordt met het aanvraagformulier in ieder geval de volgende informatie verstrekt:</text:p>
                <text:list text:style-name="id1-3-2-2-8-5-3">
                  <text:list-item text:style-override="id1-3-2-2-8-5-3-1">
                    <text:number>a.</text:number>
                    <text:p text:style-name="al">per uit te voeren activiteit een op naam van de eigenaar-bewoner gestelde goedgekeurde offerte, en een betaalde factuur met vermelding van KvK-nummers van leverancier en aannemer, waaruit de te maken kosten van de activiteit blijken;</text:p>
                  </text:list-item>
                  <text:list-item text:style-override="id1-3-2-2-8-5-3-2">
                    <text:number>b.</text:number>
                    <text:p text:style-name="al">indien de eigenaar-bewoner de isolatiematerialen zelf aanbrengt: foto’s van de situatie voorafgaand aan én na afloop van het isoleren en een factuur met betaalbewijs van de materialen;</text:p>
                  </text:list-item>
                  <text:list-item text:style-override="id1-3-2-2-8-5-3-3">
                    <text:number>c.</text:number>
                    <text:p text:style-name="al">specificaties van de gebruikte isolatiematerialen;</text:p>
                  </text:list-item>
                  <text:list-item text:style-override="id1-3-2-2-8-5-3-4">
                    <text:number>d.</text:number>
                    <text:p text:style-name="al">een berekening van de oppervlakte die geïsoleerd wordt of is;</text:p>
                  </text:list-item>
                  <text:list-item text:style-override="id1-3-2-2-8-5-3-5">
                    <text:number>e.</text:number>
                    <text:p text:style-name="al">het energielabel van de woning dan wel bewijs dat de woning energielabel D, E, F, G of een met die labelklassen vergelijkbare energetische staat heeft;</text:p>
                  </text:list-item>
                  <text:list-item text:style-override="id1-3-2-2-8-5-3-6">
                    <text:number>f.</text:number>
                    <text:p text:style-name="al">indien van toepassing, de benodigde vergunningen voor uitvoering van de activiteite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Aanvragen kunnen worden ingediend tot en met 30 september 2025.</text:p>
          </text:section>
          <text:section text:name="artikel_id1-3-2-2-10" text:style-name="artikel">
            <text:p text:style-name="artikel_kop_titel"><text:span text:style-name="artikel_kop_label">Artikel</text:span> <text:span text:style-name="artikel_kop_nr">10</text:span> Aanvullende weigeringsgronden</text:p>
            <text:p text:style-name="al">Subsidieverlening kan worden geweigerd indien eerder door het college een subsidie is verstrekt voor dezelfde activiteiten, tenzij op grond van de Rotterdamse energietransitielening subsidie is verstrekt en niet alle kosten voor subsidie in aanmerking zijn gekomen. </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abele activiteiten worden uiterlijk acht maanden na de datum van subsidieverlening gerealiseerd.</text:p>
              </text:list-item>
              <text:list-item text:style-override="id1-3-2-2-11-3">
                <text:number>2.</text:number>
                <text:p text:style-name="al">De subsidiabele activiteiten worden uitgevoerd door:</text:p>
                <text:list text:style-name="id1-3-2-2-11-3-3">
                  <text:list-item text:style-override="id1-3-2-2-11-3-3-1">
                    <text:number>a.</text:number>
                    <text:p text:style-name="al">één of meer bedrijven met een inschrijving bij de KvK;</text:p>
                  </text:list-item>
                  <text:list-item text:style-override="id1-3-2-2-11-3-3-2">
                    <text:number>b.</text:number>
                    <text:p text:style-name="al">de eigenaar-bewoner zelf.</text:p>
                  </text:list-item>
                </text:list>
              </text:list-item>
              <text:list-item text:style-override="id1-3-2-2-11-4">
                <text:number>3.</text:number>
                <text:p text:style-name="al">De ontvanger werkt desgevraagd mee aan een controle van de isolatiewerkzaamheden.</text:p>
              </text:list-item>
              <text:list-item text:style-override="id1-3-2-2-11-5">
                <text:number>4.</text:number>
                <text:p text:style-name="al">Indien bij de controle tekortkomingen worden geconstateerd in de uitvoering, worden de aanwijzingen van het college door de eigenaar-bewoner opgevolgd.</text:p>
              </text:list-item>
            </text:list>
          </text:section>
          <text:section text:name="artikel_id1-3-2-2-12" text:style-name="artikel">
            <text:p text:style-name="artikel_kop_titel"><text:span text:style-name="artikel_kop_label">Artikel</text:span> <text:span text:style-name="artikel_kop_nr">12</text:span> Verantwoording doe-het-zelf</text:p>
            <text:p text:style-name="al">Indien de eigenaar-bewoner zelf de isolatiemaatregelen aanbrengt, wordt uiterlijk vier weken nadat de activiteiten zijn verricht een verantwoording aangeleverd met daarin:</text:p>
            <text:list text:style-name="id1-3-2-2-12-3">
              <text:list-item text:style-override="id1-3-2-2-12-3-1">
                <text:number>a.</text:number>
                <text:p text:style-name="al">foto’s van de aangebrachte materialen;</text:p>
              </text:list-item>
              <text:list-item text:style-override="id1-3-2-2-12-3-2">
                <text:number>b.</text:number>
                <text:p text:style-name="al">een factuur en betaalbewijs van de gekochte material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op 31 december 2025. </text:p>
              </text:list-item>
              <text:list-item text:style-override="id1-3-2-2-13-3">
                <text:number>2.</text:number>
                <text:p text:style-name="al">Deze subsidieregeling blijft van toepassing op subsidies die krachtens deze regeling zijn verstrek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solatie voor eigenaar-bewoners van grondgebonden woningen tot en met 429.300 euro. </text:p>
          </text:section>
        </text:section>
        <text:section text:name="regeling-sluiting_id1-3-2-3" text:style-name="regeling-sluiting">
          <text:section text:name="ondertekening_id1-3-2-3-1">
            <text:p><text:span text:style-name="functie">Aldus vastgesteld in de vergadering van 27 februari 2024. </text:span></text:p>
          </text:section>
          <text:section text:name="ondertekening_id1-3-2-3-2">
            <text:p><text:span text:style-name="functie">De secretaris,</text:span></text:p>
            <text:p><text:span text:style-name="functie">J.H. Meijer, L.s.</text:span></text:p>
          </text:section>
          <text:section text:name="ondertekening_id1-3-2-3-3">
            <text:p><text:span text:style-name="functie">De burgemeester,</text:span></text:p>
            <text:p><text:span text:style-name="functie">A. Aboutaleb </text:span></text:p>
          </text:section>
          <text:section text:name="ondertekening_id1-3-2-3-4">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 Normen voor de met een energielabelklasse D, E, F of G vergelijkbare energetische staat als bedoeld in artikel 3, eerste lid, onderdeel b.</text:p>
          <text:p text:style-name="al"/>
          <text:p text:style-name="al">Voor woningen zonder geldig energielabel geldt dat ten minste twee van de volgende bestaande vier schilelementen niet of slecht geïsoleerd zijn:</text:p>
          <text:list text:style-name="id1-3-2-4-4">
            <text:list-item text:style-override="id1-3-2-4-4-1">
              <text:number>i.</text:number>
              <text:p text:style-name="al">de vloer en de bodem;</text:p>
            </text:list-item>
            <text:list-item text:style-override="id1-3-2-4-4-2">
              <text:number>ii.</text:number>
              <text:p text:style-name="al">de gevel, waaronder de spouwmuur;</text:p>
            </text:list-item>
            <text:list-item text:style-override="id1-3-2-4-4-3">
              <text:number>iii.</text:number>
              <text:p text:style-name="al">het dak, of indien daarvan sprake is de zoldervloer of vlieringvloer;</text:p>
            </text:list-item>
            <text:list-item text:style-override="id1-3-2-4-4-4">
              <text:number>iv.</text:number>
              <text:p text:style-name="al">de ramen. </text:p>
            </text:list-item>
          </text:list>
          <text:p text:style-name="al">Wanneer sprake is van een slecht schilelement, staat opgenomen in onderstaand schema: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Wanneer is een schilelement slecht</text:span>
                  </text:p>
                </table:table-cell>
                <table:table-cell table:style-name="cell_frame_all" table:number-rows-spanned="1" table:number-columns-spanned="2">
                  <text:p text:style-name="table_al">
                    <text:span text:style-name="nadrukvet">Aanpakken bij</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lder-of vlieringvloerisolatie</text:p>
                </table:table-cell>
                <table:table-cell table:style-name="cell_frame_all" table:number-rows-spanned="1" table:number-columns-spanned="1">
                  <text:p text:style-name="table_al">Als er geen zolder- of vlieringvloerisolatie aanwezig is. Dit is een alternatief voor dakisolatie en is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 en bodemiso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of slechte vloer- en bodemisolatie aanwezig, aanpakken bij matige vloerisolatie niet perse noodzakelijk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kel glas, oud dubbelglas en HR glas</text:p>
                  <text:p text:style-name="table_al">
                    <text:span text:style-name="nadrukcur">Vanaf het jaar 2000 staat het type glas vaak ook vermeld op het metaal tussen de glaslagen. HR+, HR++, triple-glas en vacuümglas is beglazing die wel voldoet.</text:span>
                  </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Het doel van deze regeling is om Rotterdamse eigenaar-bewoners met weinig vermogen te helpen investeren in een hogere energieprestatie van hun woning. Met deze subsidie kunnen deze Rotterdammers een of meerdere isolatie- of installatiemaatregelen treffen, waarmee hun woning meer waard wordt en hun maandelijkse energieverbruik structureel afneemt. Ter uitvoering van de Subsidieverordening Rotterdam 2014 is het gewenst een regeling vast te stellen voor het verstrekken van subsidie aan eigenaar-bewoners voor dit doel. </text:p>
          <text:p text:style-name="al"/>
          <text:p text:style-name="al">Deze regeling ziet op het voorbereiden, leveren, en installeren c.q. uitvoeren van bouwkundige en/ of installatietechnische maatregelen die aantoonbaar de energieprestatie van de woning verbeteren. De doelgroep van deze regeling zijn eigenaar-bewoners van grondgebonden woningen met een slecht energielabel (D of lager voor isolatiemaatregelen) met een maximale WOZ-waarde van 429.300 euro. </text:p>
          <text:p text:style-name="al"/>
          <text:p text:style-name="al">Voor eigenaar-bewoners bestaat ook de mogelijkheid om bij het rijk subsidie aan te vragen voor investering in energiebesparende maatregelen. Dat is de ISDE: Investeringssubsidie duurzame energie en energiebesparing via de Rijksdienst voor Ondernemend Nederland (RVO). De ISDE-subsidie voor energiebesparende maatregelen mag worden gestapeld op voorliggende gemeentelijke isolatiesubsidie. Daardoor wordt het isoleren betaalbaarder. </text:p>
          <text:p text:style-name="al"/>
          <text:p text:style-name="al">De gemeente heeft ervoor gekozen om ook de vereisten (qua oppervlakte en materialen) gelijk te houden met de landelijke ISDE-regeling. Dat zorgt voor duidelijkheid: als een maatregel in aanmerking komt voor de landelijke subsidie, komt deze ook in aanmerking voor de gemeentelijke regeling. </text:p>
          <text:p text:style-name="al"/>
          <text:p text:style-name="al">Meer informatie over de landelijke ISDE-regeling is te vinden op de website van RVO. Het gaat hier uitsluitend om energiebesparende isolatiemaatregelen, die staan beschreven in Titel 4.5 van de Regeling nationale EZK- en LNV-subsidies (https://wetten.overheid.nl/BWBR0035474/2023-07-06/#Hoofdstuk4_Titeldeel4.5). Deze subsidie is dus niet voor investeringen in energieproducerende maatregelen of aardgasvrij worden. </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De regeling is bedoeld voor de eigenaren van grondgebonden woningen die zelf in die woningen wonen. Particuliere verhuurders zijn daarmee uitgesloten. In de begripsbepaling is daarom aangegeven wie eigenaar-bewoners zijn. </text:p>
          <text:p text:style-name="al"/>
          <text:p text:style-name="al">
          <text:span text:style-name="nadrukvet">
            <text:span text:style-name="nadrukcur">Artikel 3 Activiteiten</text:span>
          </text:span>
        </text:p>
          <text:p text:style-name="al">In artikel 3 is geregeld voor welke activiteiten aan welke woningen subsidie kan worden aangevraagd. Alleen de slechter geïsoleerdere woningen. Dat zijn de woningen die een energielabel D, E, F of G hebben. Lang niet alle woningen hebben een energielabel. Voor deze woningen geldt dat ten minste twee van de volgende bestaande vier bouwdelen niet of slecht geïsoleerd zijn:</text:p>
          <text:list text:style-name="id1-3-2-5-20">
            <text:list-item text:style-override="id1-3-2-5-20-1">
              <text:number>a.</text:number>
              <text:p text:style-name="al">de vloer en de bodem;</text:p>
            </text:list-item>
            <text:list-item text:style-override="id1-3-2-5-20-2">
              <text:number>b.</text:number>
              <text:p text:style-name="al">de gevel, waaronder de spouwmuur;</text:p>
            </text:list-item>
            <text:list-item text:style-override="id1-3-2-5-20-3">
              <text:number>c.</text:number>
              <text:p text:style-name="al">het dak of indien daarvan sprake is de zoldervloer of vlieringvloer;</text:p>
            </text:list-item>
            <text:list-item text:style-override="id1-3-2-5-20-4">
              <text:number>d.</text:number>
              <text:p text:style-name="al">de ramen. </text:p>
            </text:list-item>
          </text:list>
          <text:p text:style-name="al">Wanneer sprake is van een slecht schilelement, staat opgenomen in de bijlage bij Artikel 3. </text:p>
          <text:p text:style-name="al"/>
          <text:p text:style-name="al">In artikel 3 is de bepaling opgenomen dat maatregelen alleen in aanmerking komen voor deze subsidie als ze na toepassing ervan voldoen aan de isolatiewaarden en oppervlakte-eisen zoals vermeld in de voorwaarden van de ISDE-subsidie (zie <text:a xlink:href="https://wetten.overheid.nl/BWBR0035474/2023-07-06/" xlink:type="simple"><text:span text:style-name="nadrukondlijn">Artikel 4.5.2. lid 3</text:span></text:a>). Vanuit de ISDE zijn <text:a xlink:href="https://www.rvo.nl/subsidies-financiering/isde/woningeigenaren/isolatiemaatregelen" xlink:type="simple"><text:span text:style-name="nadrukondlijn">meldcodelijsten</text:span></text:a> voor isolatiematerialen beschikbaar. Deze <text:a xlink:href="https://www.rvo.nl/subsidies-financiering/isde/woningeigenaren/isolatiemaatregelen" xlink:type="simple"><text:span text:style-name="nadrukondlijn">meldcodelijsten</text:span></text:a> staan op <text:a xlink:href="https://www.rvo.nl/" xlink:type="simple"><text:span text:style-name="nadrukondlijn">www.rvo.nl</text:span></text:a>, zoals deze luiden op de datum van inwerkingtreding van deze regeling, Hierin staat een overzicht van goedgekeurde merken en materialen per isolatiecategorie (dak, gevel, spouw, vloer, bodem, glas).</text:p>
          <text:p text:style-name="al"/>
          <text:p text:style-name="al">Er is bewust voor gekozen om de oppervlakte- en kwaliteitsvereisten uit de landelijke ISDE-subsidie over te nemen voor deze gemeentelijke subsidie. Op deze manier geldt namelijk één uniform uitgangspunt voor de minimale isolatiewaarde na ingreep en de minimaal te isoleren oppervlakte. Voor de aanvrager van de subsidie maakt dat het doen van een gestapelde subsidieaanvraag eenvoudiger: er hoeft maar één keer gekeken te worden of producttypen en isolatiewaarden in aanmerking komen voor subsidie. Gebruik van dezelfde lijst werkt ook prettig voor de uitvoerende instanties, want de meeste isolatie- en installatiebedrijven zijn bekend met de producten en kwaliteitseisen die op deze lijst staan. Zij kunnen schaalvoordelen halen door producten groot in te kopen, waarmee de isolatiekosten voor eigenaar-bewoners kunnen dalen. </text:p>
          <text:p text:style-name="al"/>
          <text:p text:style-name="al">De producten die in de ISDE-isolatiemaatregelenlijst staan genoemd, komen onder de daarin opgenomen voorwaarden in aanmerking voor een bijdrage uit deze subsidieregeling (met inachtneming van eerdergenoemde maxima per activiteit en in totaal). </text:p>
          <text:p text:style-name="al"/>
          <text:p text:style-name="al">In aanvulling op de materialenlijst van de ISDE wordt voor deze specifieke regeling ook toegestaan om biobased-producten uit de <text:a xlink:href="https://www.hollandhoutland.nl/gids2022/" xlink:type="simple"><text:span text:style-name="nadrukondlijn">gids van Holland Houtland 2023</text:span></text:a>, zoals deze luidt op de datum van inwerkingtreding van deze regeling, toe te passen.</text:p>
          <text:p text:style-name="al"/>
          <text:p text:style-name="al">De isolatie van de bestaande thermische schil van de woning of het gebouw mag worden gecombineerd met een uitbreiding of aanpassing van het gebouw. Deze nieuwbouwdelen zijn echter uitgesloten van de subsidie en mogen niet worden meegeteld in de m2 van de aanvraag.</text:p>
          <text:p text:style-name="al"/>
          <text:p text:style-name="al">
          <text:span text:style-name="nadrukondlijn">Benodigde vergunningen</text:span>
        </text:p>
          <text:p text:style-name="al">Mogelijk is voor een te treffen maatregel of bijbehorende voorzieningen een vergunning nodig. Denk aan het veranderen van het uiterlijk van gevels, het innemen van buitenruimte horizontaal of verticaal, een ingreep in een monument, het kappen van een boom of het tijdelijk plaatsen van steigers en afvalcontainers. Dit kan worden nagegaan op <text:a xlink:href="https://www.omgevingsloket.nl/" xlink:type="simple"><text:span text:style-name="nadrukondlijn">www.omgevingsloket.nl</text:span></text:a>. </text:p>
          <text:p text:style-name="al">Het is ook mogelijk via dit digitale loket een vraag te stellen. Zonodig neemt een inspecteur van de gemeente contact op. De aanvrager is ervoor verantwoordelijk dat eventuele benodigde vergunningen verkregen zijn vóór uitvoering van het werk. </text:p>
          <text:p text:style-name="al"/>
          <text:p text:style-name="al">
          <text:span text:style-name="nadrukondlijn">Aannemerskeuze</text:span>
        </text:p>
          <text:p text:style-name="al">In aansluiting op de materiaalkeuzes en kwaliteitsdoelstellingen van de subsidieregeling, ligt het voor de hand te kiezen voor aannemers die hiermee ervaring hebben, maar dit is niet verplicht voor het verkrijgen van subsidie. </text:p>
          <text:p text:style-name="al">Leveranciers stellen soms als voorwaarde voor product- of prestatie-garanties dat een door hen erkende dealer het werk uitvoert. Een eigenaar-bewoner kan daarmee gebruikmaken van deze kwaliteitscontrole.</text:p>
          <text:p text:style-name="al"/>
          <text:p text:style-name="al">De woningeigenaren mogen de maatregelen ook zelf uitvoeren. Eigenaren moeten dan wel voldoen aan de oppervlakte- en isolatiewaarden uit de ISDE-regeling. Ook moeten zij hiervoor bewijs aanleveren in het aanvraagformulier en achteraf bewijs aanleveren dat de maatregelen ook daadwerkelijk zijn aangebracht. </text:p>
          <text:p text:style-name="al"/>
          <text:p text:style-name="al">
          <text:span text:style-name="nadrukvet">
            <text:span text:style-name="nadrukcur">Artikel 4 Doelgroep</text:span>
          </text:span>
        </text:p>
          <text:p text:style-name="al">De subsidie wordt uitsluitend verstrekt aan eigenaar-bewoners van grondgebonden woningen in de gemeente Rotterdam. Verhuurders van grondgebonden woningen komen niet in aanmerking. </text:p>
          <text:p text:style-name="al"/>
          <text:p text:style-name="al">
          <text:span text:style-name="nadrukvet">
            <text:span text:style-name="nadrukcur">Artikel 5 Kosten die voor subsidie in aanmerking komen</text:span>
          </text:span>
        </text:p>
          <text:p text:style-name="al">Alleen kosten die redelijkerwijs gemaakt moeten worden voor deze activiteiten komen in aanmerking. Wanneer naar inschatting van het college de kosten onredelijk zijn, kan dat aanleiding zijn om de subsidie te weigeren. </text:p>
          <text:p text:style-name="al"/>
          <text:p text:style-name="al">Ook komen uitsluitend kosten voor subsidie in aanmerking die nodig waren voor de isolatie-activiteiten, zoals beschreven in Artikel 3. </text:p>
          <text:p text:style-name="al"/>
          <text:p text:style-name="al"/>
          <text:p text:style-name="al">
          <text:span text:style-name="nadrukvet">
            <text:span text:style-name="nadrukcur">Artikel 6 Hoogte van de subsidie </text:span>
          </text:span>
        </text:p>
          <text:p text:style-name="al">Hoogte van de subsidie verschilt per maatregel. Daarvoor is gekozen om ook de duurdere maatregelen, zoals glas en kozijnen, aantrekkelijker te maken. De subsidiehoogte reflecteren de kosten die bewoners moeten maken om de verschillende delen te isoleren. Gekozen is voor de volgende verdeling:</text:p>
          <text:list text:style-name="id1-3-2-5-54">
            <text:list-item text:style-override="id1-3-2-5-54-1">
              <text:number>a.</text:number>
              <text:p text:style-name="al">spouwmuur-, gevel- of deurisolatie: € 500,- per woning;</text:p>
            </text:list-item>
            <text:list-item text:style-override="id1-3-2-5-54-2">
              <text:number>b.</text:number>
              <text:p text:style-name="al">vloer- dan wel bodemisolatie: € 500,- per woning; </text:p>
            </text:list-item>
            <text:list-item text:style-override="id1-3-2-5-54-3">
              <text:number>c.</text:number>
              <text:p text:style-name="al">dakisolatie dan wel zolder- of vlieringvloerisolatie: € 1.000,- per woning;</text:p>
            </text:list-item>
            <text:list-item text:style-override="id1-3-2-5-54-4">
              <text:number>d.</text:number>
              <text:p text:style-name="al">glas-, kozijnpaneelisolatie: € 2.000,- per woning.</text:p>
            </text:list-item>
          </text:list>
          <text:p text:style-name="al">We kiezen ervoor om per woning eenmalig subsidie aan te bieden. Dit om zoveel mogelijk eigenaren in staat te stellen om een isolatiestap te nemen. </text:p>
          <text:p text:style-name="al"/>
          <text:p text:style-name="al">Deze subsidie betreft een aanvulling op de ISDE-subsidie en mag worden gestapeld met deze landelijke subsidie. Daarnaast kunnen de resterende kosten worden gefinancierd middels de landelijke Energiebespaarlening van het Nationaal Warmtefonds of de Rotterdamse Energietransitielening (<text:a xlink:href="https://www.rotterdam.nl/energietransitielening-voor-particuliere-woningeigenaren-aanvragen" xlink:type="simple"><text:span text:style-name="nadrukondlijn">Energietransitielening voor particuliere woningeigenaren aanvragen | Rotterdam.nl</text:span></text:a>).</text:p>
          <text:p text:style-name="al"/>
          <text:p text:style-name="al">
          <text:span text:style-name="nadrukvet">
            <text:span text:style-name="nadrukcur">Artikel 7: Subsidieplafond</text:span>
          </text:span>
        </text:p>
          <text:p text:style-name="al">Voor deze subsidie is in totaal € 1.500.000,- beschikbaar. Wanneer het subsidieplafond bereikt is, kan er geen subsidie meer worden verkregen. </text:p>
          <text:p text:style-name="al"/>
          <text:p text:style-name="al">
          <text:span text:style-name="nadrukvet">
            <text:span text:style-name="nadrukcur">Artikel 8 Aanvraag </text:span>
          </text:span>
        </text:p>
          <text:p text:style-name="al">De aanvraag voor subsidie kan voorafgaande aan het uitvoeren van de maatregelen worden aangevraagd, maar ook achteraf. </text:p>
          <text:p text:style-name="al">Bij de aanvraag verwachten we dat per activiteit één (goedgekeurde) offerte wordt toegevoegd. Het is niet nodig om meerdere offertes te tonen. Omdat dezelfde voorwaarden worden gesteld als bij de ISDE-subsidie, zal het aanvragen van deze subsidie weinig extra werk zijn. </text:p>
          <text:p text:style-name="al"/>
          <text:p text:style-name="al">Voor doe-het-zelf is het iets meer werk, aangezien achteraf meer bewijs aangeleverd moet worden. Dit is omdat het anders voor de gemeente niet te beoordelen is of de isolatiematerialen daadwerkelijk worden aangevraagd door de eigenaar-bewoners. In de praktijk zal het voor de eigenaar-bewoner niet veel moeite kosten aangezien veel informatie al beschikbaar is en het zal gaan om een aantal foto’s. </text:p>
          <text:p text:style-name="al"/>
          <text:p text:style-name="al">
          <text:span text:style-name="nadrukvet">
            <text:span text:style-name="nadrukcur">Artikel 9 Aanvraagtermijn </text:span>
          </text:span>
        </text:p>
          <text:p text:style-name="al">Eigenaren kunnen subsidie krijgen voor maatregelen die zij hebben genomen vanaf de vaststelling van deze regeling, tot en et 30 september 2025.</text:p>
          <text:p text:style-name="al"/>
          <text:p text:style-name="al">
          <text:span text:style-name="nadrukvet">
            <text:span text:style-name="nadrukcur">Artikel 10 Aanvullende weigeringsgronden</text:span>
          </text:span>
        </text:p>
          <text:p text:style-name="al">Subsidie wordt alleen verleend voor maatregelen waar in de afgelopen 10 jaar nog geen subsidie voor is verleend. </text:p>
          <text:p text:style-name="al"/>
          <text:p text:style-name="al">Er wordt geen subsidie verleend als er buitensporig hoge bedragen worden geoffreerd voor het nemen van maatregelen. </text:p>
          <text:p text:style-name="al"/>
          <text:p text:style-name="al">
          <text:span text:style-name="nadrukvet">
            <text:span text:style-name="nadrukcur">Artikel 11 Verplichtingen subsidieontvanger</text:span>
          </text:span>
        </text:p>
          <text:p text:style-name="al">De subsidie wordt aangevraagd vóórdat de werkzaamheden plaatsvinden, zodat ook eigenaren met een bescheiden investeringsvermogen een maatregel kunnen uitvoeren. Het college wil wel controleren of het geld is uitgegeven aan de juiste isolatie-werkzaamheden. In lijn met de Subsidieverordening Rotterdam (SVR) worden aanvragen gecontroleerd door middel van een steekproef. </text:p>
          <text:p text:style-name="al"/>
          <text:p text:style-name="al">Van de eigenaar wordt verwacht om – bij een controle – achteraf alle op naam gestelde rekeningen en betaalbewijzen toe te sturen, waarop de leveranciers en aannemers helder moeten beschrijven wat geleverd en uitgevoerd is. Het college zal tevens steekproefsgewijs bij de eigenaren komen controleren of het werk goed is uitgevoerd, conform de eisen. Als er zaken niet in orde zijn, krijgt de eigenaar de kans ze in orde te maken, of te laten maken door de aannemers die betrokken waren. Het college zal daar dan een praktische instructie voor geven. </text:p>
          <text:p text:style-name="al"/>
          <text:p text:style-name="al">Dit betekent dat de kostenspecificatie van de maatregelen waarvoor subsidie is aangevraagd wordt verstrekt, en eventueel een controle op locatie wordt uitgevoerd om te controleren of de werkzaamheden zijn uitgevoerd conform de gestelde eisen zoals beschreven in artikel 3. </text:p>
          <text:p text:style-name="al"/>
          <text:p text:style-name="al">
          <text:span text:style-name="nadrukvet">
            <text:span text:style-name="nadrukcur">Artikel 12 Verantwoording doe-het-zelf</text:span>
          </text:span>
        </text:p>
          <text:p text:style-name="al">Wanneer doe-het-zelvers subsidie voorafgaand aan de werkzaamheden ontvangen, dienen zij achteraf bewijs aan te leveren dat de materialen daadwerkelijk zijn gekocht en aangebracht. Daarom moeten zij foto’s van de bouwdelen aanleveren na afloop van de installatie en kopieën of fotos van de betaalbewijzen van de materi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8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45</meta:user-defined>
    <meta:user-defined meta:name="DCTERMS.alternative">Subsidieregeling isolatie voor eigenaar-bewoners van grondgebonden woningen tot en met 429.300 euro</meta:user-defined>
    <dc:language>nl</dc:language>
    <meta:user-defined meta:name="OVERHEIDop.locatietype/OVERHEIDop.gebiedsmarkering">Gemeente</meta:user-defined>
    <meta:user-defined meta:name="DC.title">Subsidieregeling isolatie voor eigenaar-bewoners van grondgebonden woningen tot en met 429.300 euro</meta:user-defined>
    <meta:user-defined meta:name="DCTERMS.W3CDTF/DCTERMS.available">2024-03-06</meta:user-defined>
    <meta:user-defined meta:name="DCTERMS.W3CDTF/OVERHEIDop.jaargang">2024</meta:user-defined>
    <meta:user-defined meta:name="OVERHEIDop.publicationIssue">102894</meta:user-defined>
    <meta:user-defined meta:name="OVERHEIDop.betreftRegeling">CVDR716641_1</meta:user-defined>
    <meta:user-defined meta:name="xs:date/OVERHEIDop.startdatum">2024-03-07</meta:user-defined>
    <meta:user-defined meta:name="OVERHEIDop.GmbID/DC.identifier">gmb-2024-102894</meta:user-defined>
    <meta:user-defined meta:name="OVERHEIDop.versieInformatie"/>
  </office:meta>
</office:document-meta>
</file>