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tennis weektoernooi, Volksparksingel 30, 7513 C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olksparksingel 30 </text:span>(0153Z2024030400032): het organiseren van een tennis weektoernooi (ingediend d.d. 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89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400032</meta:user-defined>
    <dc:language>nl</dc:language>
    <meta:user-defined meta:name="OVERHEIDop.locatietype/OVERHEIDop.gebiedsmarkering">Punt</meta:user-defined>
    <meta:user-defined meta:name="DC.title">Aanvraag voor het organiseren van een tennis weektoernooi, Volksparksingel 30, 7513 CT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893</meta:user-defined>
    <meta:user-defined meta:name="OVERHEIDop.GmbID/DC.identifier">gmb-2024-102893</meta:user-defined>
    <meta:user-defined meta:name="OVERHEIDop.versieInformatie"/>
  </office:meta>
</office:document-meta>
</file>