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esteinde 10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is een gebruiksmelding ontvangen waarvoor geen vergunningsplicht geldt voor de locatie Westeinde 101, 1601BK Enkhuizen. De melding is geregistreerd en behandeld onder zaaknummer Z2023-00000206. De melding betreft:</text:p>
            <text:list text:style-name="id1-3-2-1-1-2">
              <text:list-item text:style-override="id1-3-2-1-1-2-1">
                <text:number>•</text:number>
                <text:p text:style-name="al">brandveilig gebruiken zorgwong "De Steenuil zorg"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288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206</meta:user-defined>
    <meta:user-defined meta:name="DCTERMS.abstract">Betreft: Gebruiksmelding op locatie Westeinde 101 in Enkhuizen</meta:user-defined>
    <dc:language>nl</dc:language>
    <meta:user-defined meta:name="OVERHEIDop.locatietype/OVERHEIDop.gebiedsmarkering">Punt</meta:user-defined>
    <meta:user-defined meta:name="DC.title">Kennisgeving melding, Westeinde 101 in Enkhuiz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87</meta:user-defined>
    <meta:user-defined meta:name="OVERHEIDop.GmbID/DC.identifier">gmb-2024-102887</meta:user-defined>
    <meta:user-defined meta:name="OVERHEIDop.versieInformatie"/>
  </office:meta>
</office:document-meta>
</file>