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ontheffing APV verleend voor kampvuur door Scouting Nederland op 28 maart t/m 1 april 2024 op terrein Leisurelands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PV verleend voor kampvuur op 28 maart t/m 1 april 2024 op terrein Leisurelands te Plasmolen door Scouting Nederland. De ontheffing is verzonden op 4 maart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0288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8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melding</meta:user-defined>
    <meta:user-defined meta:name="DCTERMS.abstract">Ontheffing APV verleend voor kampvuur op 31 maart t/m 1 april terrein Leisurelands te Plasmolen door Scouting Nederland.</meta:user-defined>
    <dc:language>nl</dc:language>
    <meta:user-defined meta:name="OVERHEIDop.locatietype/OVERHEIDop.gebiedsmarkering">Weg</meta:user-defined>
    <meta:user-defined meta:name="DC.title">Algemeen plaatselijke verordening: ontheffing APV verleend voor kampvuur door Scouting Nederland op 28 maart t/m 1 april 2024 op terrein Leisurelands te Plasmolen</meta:user-defined>
    <meta:user-defined meta:name="DCTERMS.W3CDTF/DCTERMS.available">2024-03-08</meta:user-defined>
    <meta:user-defined meta:name="DCTERMS.W3CDTF/OVERHEIDop.jaargang">2024</meta:user-defined>
    <meta:user-defined meta:name="OVERHEIDop.publicationIssue">102886</meta:user-defined>
    <meta:user-defined meta:name="OVERHEIDop.GmbID/DC.identifier">gmb-2024-102886</meta:user-defined>
    <meta:user-defined meta:name="OVERHEIDop.versieInformatie"/>
  </office:meta>
</office:document-meta>
</file>