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reünie Sportclub Haarlo op 2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eünie vindt plaats op het terrein aan de Overbekkingsweg 2 in Haa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87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reünie Sportclub Haarlo op 20 april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76</meta:user-defined>
    <meta:user-defined meta:name="OVERHEIDop.GmbID/DC.identifier">gmb-2024-102876</meta:user-defined>
    <meta:user-defined meta:name="OVERHEIDop.versieInformatie"/>
  </office:meta>
</office:document-meta>
</file>