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Kermis De Kwakel van 30 augustus tot en met 3 september 202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98416, ontheffing voor het verstrekken van zwak-alcoholhoudende drank tijdens Kermis De Kwakel van 30 augustus t/m 3 september 2024 (verzonden 28-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87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7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7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verstrekken van zwak-alcoholhoudende drank tijdens Kermis De Kwakel van 30 augustus tot en met 3 september 2024 te De Kwakel</meta:user-defined>
    <meta:user-defined meta:name="DCTERMS.W3CDTF/DCTERMS.available">2024-03-06</meta:user-defined>
    <meta:user-defined meta:name="DCTERMS.W3CDTF/OVERHEIDop.jaargang">2024</meta:user-defined>
    <meta:user-defined meta:name="OVERHEIDop.publicationIssue">102871</meta:user-defined>
    <meta:user-defined meta:name="OVERHEIDop.GmbID/DC.identifier">gmb-2024-102871</meta:user-defined>
    <meta:user-defined meta:name="OVERHEIDop.versieInformatie"/>
  </office:meta>
</office:document-meta>
</file>