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Hammerflier 8a en 8a-1 7683 SK Den Ham, het realiseren van woningsplitsing, ontvangen 02-03-2024, zaaknummer TR-Z2024-00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ammerflier 8a en 8a-1, 7683 SK Den Ham</text:p>
            <text:p text:style-name="common-al">
            <text:span text:style-name="nadrukvet">Project:</text:span> het realiseren van woningsplitsin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286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399</meta:user-defined>
    <meta:user-defined meta:name="DCTERMS.abstract">het realiseren va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vergunning, Hammerflier 8a en 8a-1 7683 SK Den Ham, het realiseren van woningsplitsing, ontvangen 02-03-2024, zaaknummer TR-Z2024-000399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864</meta:user-defined>
    <meta:user-defined meta:name="OVERHEIDop.GmbID/DC.identifier">gmb-2024-102864</meta:user-defined>
    <meta:user-defined meta:name="OVERHEIDop.versieInformatie"/>
  </office:meta>
</office:document-meta>
</file>