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cultuur – lokaal De Ketel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cultuur – lokaal De Ketel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Gelderstraat 7</text:span>
                <text:span text:style-name="nadrukvet">, 5081 </text:span>
                <text:span text:style-name="nadrukvet">AA</text:span>
                <text:span text:style-name="nadrukvet"> 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5889 - verzenddatum: 4 maart 2024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285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15889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cultuur – lokaal De Ketel te Hilvarenbee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58</meta:user-defined>
    <meta:user-defined meta:name="OVERHEIDop.GmbID/DC.identifier">gmb-2024-102858</meta:user-defined>
    <meta:user-defined meta:name="OVERHEIDop.versieInformatie"/>
  </office:meta>
</office:document-meta>
</file>