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entfeest PZF in een weiland aan de Kanaaldijk/Holtmaatsdijk i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tentfeest vindt plaats op 19 en 20 okto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285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tentfeest PZF in een weiland aan de Kanaaldijk/Holtmaatsdijk in Haar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57</meta:user-defined>
    <meta:user-defined meta:name="OVERHEIDop.GmbID/DC.identifier">gmb-2024-102857</meta:user-defined>
    <meta:user-defined meta:name="OVERHEIDop.versieInformatie"/>
  </office:meta>
</office:document-meta>
</file>