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isschopsbergweg 45, 7974 HC Havel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isschopsbergweg 45, 7974 HC Havelterberg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opbouw dak aan de Bisschopsbergweg 45, 7974 HC Havelterberg, (aanvraagdatum 04-02-2024, zaaknummer 2024-00761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285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615</meta:user-defined>
    <dc:language>nl</dc:language>
    <meta:user-defined meta:name="OVERHEIDop.locatietype/OVERHEIDop.gebiedsmarkering">Punt</meta:user-defined>
    <meta:user-defined meta:name="DC.title">Aanvraag omgevingsvergunning regulier, Bisschopsbergweg 45, 7974 HC Havelterbe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53</meta:user-defined>
    <meta:user-defined meta:name="OVERHEIDop.GmbID/DC.identifier">gmb-2024-102853</meta:user-defined>
    <meta:user-defined meta:name="OVERHEIDop.versieInformatie"/>
  </office:meta>
</office:document-meta>
</file>