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elding van een klein evenement op 4 mei 2024 “Dodenherdenking” aan Egeltjesbos Doorsteek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26200, Egeltjesbos Doorsteek, een melding van een klein evenement op 4 mei 2024 “Dodenherdenking” (ontvangen 27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285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5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5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26200</meta:user-defined>
    <dc:language>nl</dc:language>
    <meta:user-defined meta:name="OVERHEIDop.locatietype/OVERHEIDop.gebiedsmarkering">Weg</meta:user-defined>
    <meta:user-defined meta:name="DC.title">Aanvraag vergunning voor een melding van een klein evenement op 4 mei 2024 “Dodenherdenking” aan Egeltjesbos Doorsteek te Uitho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50</meta:user-defined>
    <meta:user-defined meta:name="OVERHEIDop.GmbID/DC.identifier">gmb-2024-102850</meta:user-defined>
    <meta:user-defined meta:name="OVERHEIDop.versieInformatie"/>
  </office:meta>
</office:document-meta>
</file>