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m.b.t. ’t Loo 19, Hei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iloo maken, gelet op het Activiteitenbesluit milieubeheer, bekend dat zij op 29 februari 2024 hebben besloten maatwerk te stellen ten aanzien van het bedrijf New York Pizza Delivery B.V. gelegen op de locatie 't Loo 19 in Heiloo. Het betreft maatwerkvoorschriften met betrekking tot het onderdeel vrijstelling vetafscheider. </text:p>
            <text:p text:style-name="common-al">Datum van verzending besluit: 29 februari 2024.</text:p>
            <text:p text:style-name="common-al">Rechtsbescherming</text:p>
            <text:p text:style-name="common-al">U en andere belanghebbenden die het niet eens zijn met dit besluit, kunnen binnen 6 weken, gerekend vanaf de dag na datum van verzending van dit besluit, een bezwaarschrift indienen bij de gemeente Heiloo, Postbus 1, 1850 AA Heiloo.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Informatie/Besluit inzien</text:span>
          </text:p>
            <text:p text:style-name="common-al">Mocht u dit besluit willen inzien, dan kunt u contact opnemen met de Omgevingsdienst Noord-Holland Noord, Dampten 2 in Hoorn, telefoonnummer: 088-102 1300 (o.v.v. zaaknummer OMG-004800/DMS41075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284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4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4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04800/DMS410759</meta:user-defined>
    <meta:user-defined meta:name="DCTERMS.abstract">Besluit maatwerkvoorschriften</meta:user-defined>
    <dc:language>nl</dc:language>
    <meta:user-defined meta:name="OVERHEIDop.locatietype/OVERHEIDop.gebiedsmarkering">Adres</meta:user-defined>
    <meta:user-defined meta:name="DC.title">Besluit maatwerkvoorschriften m.b.t. ’t Loo 19, Heiloo</meta:user-defined>
    <meta:user-defined meta:name="DCTERMS.W3CDTF/DCTERMS.available">2024-03-06</meta:user-defined>
    <meta:user-defined meta:name="DCTERMS.W3CDTF/OVERHEIDop.jaargang">2024</meta:user-defined>
    <meta:user-defined meta:name="OVERHEIDop.publicationIssue">102849</meta:user-defined>
    <meta:user-defined meta:name="OVERHEIDop.GmbID/DC.identifier">gmb-2024-102849</meta:user-defined>
    <meta:user-defined meta:name="OVERHEIDop.versieInformatie"/>
  </office:meta>
</office:document-meta>
</file>