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opslagloods op de locatie Clabanusweg 9, 7382D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4</text:p>
            <text:p text:style-name="common-al">Kenmerk: Z2023-000019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5 maart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8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6</meta:user-defined>
    <meta:user-defined meta:name="DCTERMS.abstract">Clabanusweg 9, 7382DB Klarenbeek</meta:user-defined>
    <dc:language>nl</dc:language>
    <meta:user-defined meta:name="OVERHEIDop.locatietype/OVERHEIDop.gebiedsmarkering">Punt</meta:user-defined>
    <meta:user-defined meta:name="DC.title">Omgevingsvergunning verleend voor het bouwen van een opslagloods op de locatie Clabanusweg 9, 7382DB Klarenb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46</meta:user-defined>
    <meta:user-defined meta:name="OVERHEIDop.GmbID/DC.identifier">gmb-2024-102846</meta:user-defined>
    <meta:user-defined meta:name="OVERHEIDop.versieInformatie"/>
  </office:meta>
</office:document-meta>
</file>