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en machtigingenbesluit IZA gemeente Wassenaar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Wassenaar, </text:p>
            <text:p text:style-name="al">ieder voor zover het de eigen bevoegdheid betreft,</text:p>
            <text:p text:style-name="al"/>
            <text:p text:style-name="al">gelet op Afdeling 10.1.1. van de Algemene wet bestuursrecht, de artikelen 160 en 171 Gemeentewet en het Integraal Zorgakkoord (IZA),</text:p>
            <text:p text:style-name="al"/>
            <text:p text:style-name="al">overwegende dat: </text:p>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7-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7-4">
                <text:number>-</text:number>
                <text:p text:style-name="al">het gezien het bovenstaande noodzakelijk is dat in iedere regio één gemeente door de andere aan het IZA deelnemende gemeenten ge(vol)machtigd wordt om namens deze gemeenten (het gemeentelijk deel van) het IZA uit te voeren.</text:p>
              </text:list-item>
            </text:list>
            <text:p text:style-name="al">
            <text:span text:style-name="nadrukvet">B e s l u i t e n :</text:span>
          </text:p>
            <text:p text:style-name="al">Vast te stellen het <text:span text:style-name="nadrukvet">Volmacht- en machtigingenbesluit IZA gemeente Wassenaar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Zoetermeer wordt volmacht en machtiging verleend, waarbij het verlenen van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het waarborgen van de onderlinge samenhang van de wijze van sturen, beheersen en toezicht houden van een organisatie, gericht op een efficiënte en effectieve realisatie van doelstellingen)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volmacht en machtiging de volgende instructies te verbinden:</text:p>
            <text:list text:style-name="id1-3-2-2-2-3">
              <text:list-item text:style-override="id1-3-2-2-2-3-1">
                <text:number>a.</text:number>
                <text:p text:style-name="al">dat het college van burgemeester en wethouders van de gemeente Zoetermeer van zijn volmacht en machtiging geen gebruik maken als het college van burgemeester en wethouders dan wel de burgemeester van de gemeente Wassenaar de bevoegdheid zelf wil uitoefenen;</text:p>
              </text:list-item>
              <text:list-item text:style-override="id1-3-2-2-2-3-2">
                <text:number>b.</text:number>
                <text:p text:style-name="al">dat (een vertegenwoordiger van) het college van burgemeester en wethouders van de gemeente Zoetermeer minimaal één keer per zes maanden overleg met (een vertegenwoordiger van) de gemeente Wassenaar heeft over de uitvoering van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27 juni 2023,</text:span></text:p>
          </text:section>
          <text:section text:name="ondertekening_id1-3-2-3-2">
            <text:p><text:span text:style-name="functie"/></text:p>
            <text:p><text:span text:style-name="functie">het college van burgemeester en wethouders van Wassenaar,</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Wassenaar, </text:span></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Instemmingsverklaring</text:p>
          <text:p text:style-name="al">Overeenkomstig artikel 10:4 Algemene wet bestuursrecht stemt het college van burgemeester en wethouders van de gemeente Zoetermeer in met de bij het Volmacht- en machtigingenbesluit IZA gemeente Wassenaar 2023 verleende volmacht en machtiging. </text:p>
          <text:p text:style-name="al"/>
          <text:p text:style-name="al">het college van burgemeester en wethouders van Zoetermeer,</text:p>
          <text:p text:style-name="al"/>
          <text:p text:style-name="al">de secretaris,</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8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Volmacht- en machtigingenbesluit IZA gemeente Wassenaar 2023</meta:user-defined>
    <dc:language>nl</dc:language>
    <meta:user-defined meta:name="OVERHEIDop.locatietype/OVERHEIDop.gebiedsmarkering">Gemeente</meta:user-defined>
    <meta:user-defined meta:name="DC.title">Volmacht- en machtigingenbesluit IZA gemeente Wassenaar 2023</meta:user-defined>
    <meta:user-defined meta:name="DCTERMS.W3CDTF/DCTERMS.available">2024-03-06</meta:user-defined>
    <meta:user-defined meta:name="DCTERMS.W3CDTF/OVERHEIDop.jaargang">2024</meta:user-defined>
    <meta:user-defined meta:name="OVERHEIDop.publicationIssue">102844</meta:user-defined>
    <meta:user-defined meta:name="OVERHEIDop.betreftRegeling">CVDR716636_1</meta:user-defined>
    <meta:user-defined meta:name="OVERHEIDop.GmbID/DC.identifier">gmb-2024-102844</meta:user-defined>
    <meta:user-defined meta:name="xs:date/OVERHEIDop.startdatum">2024-03-07</meta:user-defined>
    <meta:user-defined meta:name="OVERHEIDop.versieInformatie"/>
  </office:meta>
</office:document-meta>
</file>