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melding klein evenement op 5 mei 2024 aan Kerklaan 1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26418, Kerklaan 16, een melding van een klein evenement op 5 mei 2024. (ontvangen 27-0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284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4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4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26418</meta:user-defined>
    <dc:language>nl</dc:language>
    <meta:user-defined meta:name="OVERHEIDop.locatietype/OVERHEIDop.gebiedsmarkering">Adres</meta:user-defined>
    <meta:user-defined meta:name="DC.title">Aanvraag vergunning voor een melding klein evenement op 5 mei 2024 aan Kerklaan 16 te Uithoor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841</meta:user-defined>
    <meta:user-defined meta:name="OVERHEIDop.GmbID/DC.identifier">gmb-2024-102841</meta:user-defined>
    <meta:user-defined meta:name="OVERHEIDop.versieInformatie"/>
  </office:meta>
</office:document-meta>
</file>