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erleende vergunning door het verbreden van brug S032, Willemsoordseweg (sectie N 160, ter hoogte van 7 en 7a), 2636E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december 2023 een Omgevingsvergunning verleend. De gemeente geeft hiermee toestemming voor Wijzigen verleende vergunning door het verbreden van brug S032 op locatie Willemsoordseweg (sectie N 160, ter hoogte van 7 en 7a), 2636EA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3-00008525 onder zaaknummer Z2023-0000072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febr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2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7</meta:user-defined>
    <meta:user-defined meta:name="DCTERMS.abstract">Betreft:  Besluit op locatie Willemsoordseweg (sectie N 160, ter hoogte van 7 en 7a), 2636EA Schipluiden</meta:user-defined>
    <dc:language>nl</dc:language>
    <meta:user-defined meta:name="OVERHEIDop.locatietype/OVERHEIDop.gebiedsmarkering">Punt</meta:user-defined>
    <meta:user-defined meta:name="DC.title">Toestemming voor Wijzigen verleende vergunning door het verbreden van brug S032, Willemsoordseweg (sectie N 160, ter hoogte van 7 en 7a), 2636EA Schipluiden</meta:user-defined>
    <meta:user-defined meta:name="DCTERMS.W3CDTF/DCTERMS.available">2024-01-04</meta:user-defined>
    <meta:user-defined meta:name="DCTERMS.W3CDTF/OVERHEIDop.jaargang">2024</meta:user-defined>
    <meta:user-defined meta:name="OVERHEIDop.publicationIssue">10284</meta:user-defined>
    <meta:user-defined meta:name="OVERHEIDop.GmbID/DC.identifier">gmb-2024-10284</meta:user-defined>
    <meta:user-defined meta:name="OVERHEIDop.versieInformatie"/>
  </office:meta>
</office:document-meta>
</file>