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, Ugchelen, het intern verbouwen van een aantal ruimten groeps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2-2024</text:p>
            <text:p text:style-name="common-al">Zaaknummer:  020049565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283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83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56548</meta:user-defined>
    <dc:language>nl</dc:language>
    <meta:user-defined meta:name="OVERHEIDop.locatietype/OVERHEIDop.gebiedsmarkering">Vlak</meta:user-defined>
    <meta:user-defined meta:name="DC.title">Aanvraag Omgevingsvergunning Hoog Buurloseweg, Ugchelen, het intern verbouwen van een aantal ruimten groepszorgwon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833</meta:user-defined>
    <meta:user-defined meta:name="OVERHEIDop.GmbID/DC.identifier">gmb-2024-102833</meta:user-defined>
    <meta:user-defined meta:name="OVERHEIDop.versieInformatie"/>
  </office:meta>
</office:document-meta>
</file>