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voeren van werkzaamheden (ontgraven, ophogen en voorbelasten) nabij de Hoge Maasdijk en Huiswerf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Hoge Maasdijk en Huiswerf kadastrale aanduiding WDC00-I-445,</text:span> uitvoeren van werkzaamheden (ontgraven, ophogen en voorbelasten) (2023-041341); ingekomen op 1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uitvoeren van werkzaamheden (ontgraven, ophogen en voorbelasten) nabij de Hoge Maasdijk en Huiswerf in And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83</meta:user-defined>
    <meta:user-defined meta:name="OVERHEIDop.GmbID/DC.identifier">gmb-2024-10283</meta:user-defined>
    <meta:user-defined meta:name="OVERHEIDop.versieInformatie"/>
  </office:meta>
</office:document-meta>
</file>