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kastanje en 3 beuken,Ganzebosweg 300, 7548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anzebosweg 300 (</text:span>0153Z2024030400036): het kappen van 1 kastanje en 3 beuken (ingediend d.d. 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8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30400036</meta:user-defined>
    <dc:language>nl</dc:language>
    <meta:user-defined meta:name="OVERHEIDop.locatietype/OVERHEIDop.gebiedsmarkering">Punt</meta:user-defined>
    <meta:user-defined meta:name="DC.title">Melding het kappen van 1 kastanje en 3 beuken,Ganzebosweg 300, 7548 PT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826</meta:user-defined>
    <meta:user-defined meta:name="OVERHEIDop.GmbID/DC.identifier">gmb-2024-102826</meta:user-defined>
    <meta:user-defined meta:name="OVERHEIDop.versieInformatie"/>
  </office:meta>
</office:document-meta>
</file>