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leidinggevende voor het horecabedrijf aan Prinses Irenelaan 1-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26990, Prinses Irenelaan 1-3, het wijzigen van de leidinggevende horecabedrijf. (ontvangen 28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282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2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2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26990</meta:user-defined>
    <dc:language>nl</dc:language>
    <meta:user-defined meta:name="OVERHEIDop.locatietype/OVERHEIDop.gebiedsmarkering">Weg</meta:user-defined>
    <meta:user-defined meta:name="DC.title">Aanvraag vergunning voor het wijzigen van de leidinggevende voor het horecabedrijf aan Prinses Irenelaan 1-3 te Uithoor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825</meta:user-defined>
    <meta:user-defined meta:name="OVERHEIDop.GmbID/DC.identifier">gmb-2024-102825</meta:user-defined>
    <meta:user-defined meta:name="OVERHEIDop.versieInformatie"/>
  </office:meta>
</office:document-meta>
</file>