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kelder aan de voorzijde, het plaatsen van een koekoek aan de voorzijde en het verdiepen van de koekoek aan de achterzijde op de locatie Curaçaoweg3 te Nijmegen zaaknummer AB24.002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groten van de kelder aan de voorzijde, het plaatsen van een koekoek aan de voorzijde en het verdiepen van de koekoek aan de achterzijde op de locatie Curaçaoweg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8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an de kelder aan de voorzijde, het plaatsen van een koekoek aan de voorzijde en het verdiepen van de koekoek aan de achterzijde op de locatie Curaçaoweg3 te Nijmegen zaaknummer AB24.00287</meta:user-defined>
    <meta:user-defined meta:name="DCTERMS.W3CDTF/DCTERMS.available">2024-03-06</meta:user-defined>
    <meta:user-defined meta:name="DCTERMS.W3CDTF/OVERHEIDop.jaargang">2024</meta:user-defined>
    <meta:user-defined meta:name="OVERHEIDop.publicationIssue">102821</meta:user-defined>
    <meta:user-defined meta:name="OVERHEIDop.GmbID/DC.identifier">gmb-2024-102821</meta:user-defined>
    <meta:user-defined meta:name="OVERHEIDop.versieInformatie"/>
  </office:meta>
</office:document-meta>
</file>