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5476, Grasvink 24 5658E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5476 </text:p>
            <text:p text:style-name="common-al"> Omschrijving: verbouwen van het woonhuis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Grasvink 24 5658EB Eindhoven</text:p>
              </text:list-item>
            </text:list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2819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819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819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476</meta:user-defined>
    <meta:user-defined meta:name="DCTERMS.abstract">verbouwen van het woonhuis</meta:user-defined>
    <dc:language>nl</dc:language>
    <meta:user-defined meta:name="OVERHEIDop.locatietype/OVERHEIDop.gebiedsmarkering">Punt</meta:user-defined>
    <meta:user-defined meta:name="DC.title">Verlenging termijn omgevingsvergunning: EHV-ZP2023-005476, Grasvink 24 5658EB Eindhoven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2819</meta:user-defined>
    <meta:user-defined meta:name="OVERHEIDop.GmbID/DC.identifier">gmb-2024-102819</meta:user-defined>
    <meta:user-defined meta:name="OVERHEIDop.versieInformatie"/>
  </office:meta>
</office:document-meta>
</file>