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023, Panovenweg 13, 7157BX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Panovenweg 13, 7157BX Rekken, plaatsen van een hekwerk , Z2024-00000023 (beslistermijn tot 15 april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0281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1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1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23</meta:user-defined>
    <meta:user-defined meta:name="DCTERMS.abstract">Betreft: Beschikking verlenging beslistermijn op locatie Panovenweg 13, 7157BX Re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4-00000023, Panovenweg 13, 7157BX Rekken</meta:user-defined>
    <meta:user-defined meta:name="OVERHEIDop.datumEindeReactietermijn">2024-04-17</meta:user-defined>
    <meta:user-defined meta:name="OVERHEIDop.terinzageleggingBG">https://jeleefomgeving.nl/inzien/813585922/ac9e9028-da2c-11ee-a331-00505601200c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818</meta:user-defined>
    <meta:user-defined meta:name="OVERHEIDop.GmbID/DC.identifier">gmb-2024-102818</meta:user-defined>
    <meta:user-defined meta:name="OVERHEIDop.versieInformatie"/>
  </office:meta>
</office:document-meta>
</file>