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</text:p>
            <text:p text:style-name="common-al">Met de adressering			: Ternatestraat 1, 3131 ZE Vlaardingen, Verzoeklocatie 2024022101630 </text:p>
            <text:p text:style-name="common-al">Kenmerk							: 0000354355 / 2024022101630</text:p>
            <text:p text:style-name="common-al">Type aanvraag				: Omgevingsvergunning regulier [Omgevingswet]</text:p>
            <text:p text:style-name="common-al">Datum ontvangst				: 21-0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81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543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15</meta:user-defined>
    <meta:user-defined meta:name="OVERHEIDop.GmbID/DC.identifier">gmb-2024-102815</meta:user-defined>
    <meta:user-defined meta:name="OVERHEIDop.versieInformatie"/>
  </office:meta>
</office:document-meta>
</file>