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nuffelmarkt van 10 tot en met 13 april 2024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4928, C. Verolmelaan 160-166, het organiseren van een snuffelmarkt van 10 t/m 13 april 2024. (ontvangen 2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4928</meta:user-defined>
    <dc:language>nl</dc:language>
    <meta:user-defined meta:name="OVERHEIDop.locatietype/OVERHEIDop.gebiedsmarkering">Weg</meta:user-defined>
    <meta:user-defined meta:name="DC.title">Aanvraag vergunning voor het organiseren van een snuffelmarkt van 10 tot en met 13 april 2024 aan C. Verolmelaan 160-166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13</meta:user-defined>
    <meta:user-defined meta:name="OVERHEIDop.GmbID/DC.identifier">gmb-2024-102813</meta:user-defined>
    <meta:user-defined meta:name="OVERHEIDop.versieInformatie"/>
  </office:meta>
</office:document-meta>
</file>