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aan Koningin Julianalaan 2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24737, Koningin Julianalaan 24, het aanvragen van een exploitatievergunning horecabedrijf . (ontvangen 21-0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0280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0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0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2024-024737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Koningin Julianalaan 24 te Uithoor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804</meta:user-defined>
    <meta:user-defined meta:name="OVERHEIDop.GmbID/DC.identifier">gmb-2024-102804</meta:user-defined>
    <meta:user-defined meta:name="OVERHEIDop.versieInformatie"/>
  </office:meta>
</office:document-meta>
</file>