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637, Kapelbergweg 6, 6171GZ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4 maart 2024 hebben Burgemeester en Wethouders besloten om de behandeling van de aanvraag omgevingsvergunning voor het uitbreiden van een webshop aan huis met zes weken te verlengen. Het plan is gelegen aan de Kapelbergweg 6, 6171 GZ te Stein. De aanvraag is geregistreerd onder zaaknummer Z2023-00000637. De aanvraag betreft de volgende activiteiten: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Tegen het verlengingsbesluit staat geen bezwaar of beroep op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7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7</meta:user-defined>
    <meta:user-defined meta:name="DCTERMS.abstract">Betreft: Beschikking verlenging beslistermijn op locatie Kapelbergweg 6, 6171GZ Stein</meta:user-defined>
    <dc:language>nl</dc:language>
    <meta:user-defined meta:name="OVERHEIDop.locatietype/OVERHEIDop.gebiedsmarkering">Punt</meta:user-defined>
    <meta:user-defined meta:name="DC.title">Kennisgeving termijnverlenging Z2023-00000637, Kapelbergweg 6, 6171GZ Stein</meta:user-defined>
    <meta:user-defined meta:name="OVERHEIDop.datumEindeReactietermijn">2024-04-15</meta:user-defined>
    <meta:user-defined meta:name="OVERHEIDop.terinzageleggingBG">https://jeleefomgeving.nl/inzien/001731105/ce898655-da2b-11ee-a331-00505601200c</meta:user-defined>
    <meta:user-defined meta:name="DCTERMS.W3CDTF/DCTERMS.available">2024-03-06</meta:user-defined>
    <meta:user-defined meta:name="DCTERMS.W3CDTF/OVERHEIDop.jaargang">2024</meta:user-defined>
    <meta:user-defined meta:name="OVERHEIDop.publicationIssue">102799</meta:user-defined>
    <meta:user-defined meta:name="OVERHEIDop.GmbID/DC.identifier">gmb-2024-102799</meta:user-defined>
    <meta:user-defined meta:name="OVERHEIDop.versieInformatie"/>
  </office:meta>
</office:document-meta>
</file>