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Nota bodembeheer werkgebied ODRU</text:p>
      <text:section text:name="regeling_id1-3-2" text:style-name="regeling">
        <text:section text:name="aanhef_id1-3-2-1" text:style-name="aanhef">
          <text:section text:name="preambule_id1-3-2-1-1" text:style-name="preambule">
            <text:p text:style-name="al">De raad van de gemeente Veenendaal; </text:p>
            <text:p text:style-name="al"/>
            <text:p text:style-name="al">gelezen het voorstel van burgemeester en wethouders van 27 september 2022, nummer 1924970-2\</text:p>
            <text:p text:style-name="al"/>
            <text:p text:style-name="al">
            <text:span text:style-name="nadrukvet">Overwegende dat</text:span>
          </text:p>
            <text:p text:style-name="al">het nodig om het voorliggende beleid vóór de inwerkingtreding van de Omgevingswet (verwacht 1 januari 2023) vast te laten stellen door de gemeenteraden van de ODRU-gemeenten binnen het werkgebied van de ODRU. Alleen dan komt het vastgestelde gebiedsspecifieke beleid namelijk automatisch, via het Overgangsrecht in het tijdelijke deel van het Omgevingsplan terecht en hoeft het gebiedsspecifieke beleid niet uitgewerkt te worden in de Omgevingsplannen van de afzonderlijke gemeenten (deel 1 van de voorliggende Nota).</text:p>
            <text:p text:style-name="al"/>
            <text:p text:style-name="al">
            <text:span text:style-name="nadrukvet">Gelet op </text:span>
          </text:p>
            <text:p text:style-name="al">De bevoegdheid van de gemeente om gebiedsspecifiek beleid te kunnen vaststellen komt voort uit de het Besluit bodemkwaliteit, artikel 44, lid 1.</text:p>
            <text:p text:style-name="al"/>
            <text:p text:style-name="al">
            <text:span text:style-name="nadrukvet">Besluit</text:span>
          </text:p>
            <text:list text:style-name="id1-3-2-1-1-12">
              <text:list-item text:style-override="id1-3-2-1-1-12-1">
                <text:number>1.</text:number>
                <text:p text:style-name="al">De "Nota bodembeheer werkgebied ODRU" met de bijbehorende bodemkwaliteitskaarten voor PFAS en standaardstoffen en de bodemfunctiekaart ongewijzigd vast te stellen;</text:p>
              </text:list-item>
              <text:list-item text:style-override="id1-3-2-1-1-12-2">
                <text:number>2.</text:number>
                <text:p text:style-name="al">De bevoegdheid tot het nemen van besluiten met een uitvoerend karakter zoals opgenomen in hoofdstuk 11 van de "Nota bodembeheer werkgebied ODRU" aan het college te delegeren. Het betreft de volgende onderwerpen:</text:p>
                <text:list text:style-name="id1-3-2-1-1-12-2-3">
                  <text:list-item text:style-override="id1-3-2-1-1-12-2-3-1">
                    <text:number>–</text:number>
                    <text:p text:style-name="al">Wijzigen bodemfunctiekaart; </text:p>
                  </text:list-item>
                  <text:list-item text:style-override="id1-3-2-1-1-12-2-3-2">
                    <text:number>–</text:number>
                    <text:p text:style-name="al">Verlengen geldigheid bodemkwaliteitskaarten;</text:p>
                  </text:list-item>
                  <text:list-item text:style-override="id1-3-2-1-1-12-2-3-3">
                    <text:number>–</text:number>
                    <text:p text:style-name="al">Accepteren bodemkwaliteitskaarten van andere gemeenten;</text:p>
                  </text:list-item>
                  <text:list-item text:style-override="id1-3-2-1-1-12-2-3-4">
                    <text:number>–</text:number>
                    <text:p text:style-name="al">Uitbreiden "bodembeheergebied ODRU" met het grondgebied van een buur- of regiogemeente.</text:p>
                  </text:list-item>
                </text:list>
              </text:list-item>
              <text:list-item text:style-override="id1-3-2-1-1-12-3">
                <text:number>3.</text:number>
                <text:p text:style-name="al">De bestaande "Nota bodembeheer regio Zuidoost Utrecht" uit 2011 in te trekken op de dag van inwerkingtreding van de "Nota bodembeheer werkgebied ODRU".</text:p>
              </text:list-item>
            </text:list>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24 november 2022 </text:p>
            <text:p text:style-name="al"/>
            <text:p text:style-name="al">de heer P. van Vugt </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27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Besluit bodemkwaliteit]|[1.0:c:BWBR0022929&amp;g=2024-01-01</meta:user-defined>
    <dc:language>nl</dc:language>
    <meta:user-defined meta:name="OVERHEIDop.locatietype/OVERHEIDop.gebiedsmarkering">Gemeente</meta:user-defined>
    <meta:user-defined meta:name="DC.title">Vaststelling Nota bodembeheer werkgebied ODRU</meta:user-defined>
    <meta:user-defined meta:name="DCTERMS.W3CDTF/DCTERMS.available">2024-03-06</meta:user-defined>
    <meta:user-defined meta:name="OVERHEIDop.externeBijlage">Nota bodembeheer werkgebied ODRU|exb-2024-9542</meta:user-defined>
    <meta:user-defined meta:name="DCTERMS.W3CDTF/OVERHEIDop.jaargang">2024</meta:user-defined>
    <meta:user-defined meta:name="OVERHEIDop.publicationIssue">102794</meta:user-defined>
    <meta:user-defined meta:name="OVERHEIDop.betreftRegeling">CVDR716631_1</meta:user-defined>
    <meta:user-defined meta:name="OVERHEIDop.GmbID/DC.identifier">gmb-2024-102794</meta:user-defined>
    <meta:user-defined meta:name="xs:date/OVERHEIDop.startdatum">2022-11-24</meta:user-defined>
    <meta:user-defined meta:name="OVERHEIDop.versieInformatie"/>
  </office:meta>
</office:document-meta>
</file>